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5.8035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5.6071in" style:type="right" style:leader-style="dotted" style:leader-text="."/>
        </style:tab-stops>
      </style:paragraph-properties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Text_20_body" style:master-page-name="Page_20_3"/>
    <style:style style:name="P6" style:family="paragraph" style:parent-style-name="Text_20_body" style:master-page-name="Page_20_4"/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My Classes<text:tab/>1</text:p>
          <text:p text:style-name="P2">English<text:tab/>2</text:p>
          <text:p text:style-name="P3">Verbs<text:tab/>2</text:p>
          <text:p text:style-name="P3">Nouns<text:tab/>2</text:p>
          <text:p text:style-name="P3">Adverbs<text:tab/>2</text:p>
          <text:p text:style-name="P2">Math<text:tab/>2</text:p>
          <text:p text:style-name="P3">Addition<text:tab/>2</text:p>
          <text:p text:style-name="P3">Subtraction<text:tab/>2</text:p>
        </text:index-body>
      </text:table-of-content>
      <text:h text:style-name="Heading_20_1" text:outline-level="1">My Classes</text:h>
      <text:p text:style-name="Text_20_body">These are my classes</text:p>
      <text:p text:style-name="Text_20_body">I will make a list of my classes.</text:p>
      <text:h text:style-name="P4" text:outline-level="2">English</text:h>
      <text:p text:style-name="Text_20_body">English has many parts.</text:p>
      <text:h text:style-name="Heading_20_3" text:outline-level="3">Verbs</text:h>
      <text:p text:style-name="Text_20_body">Some verbs are active.</text:p>
      <text:p text:style-name="Text_20_body">Some verbs are not active.</text:p>
      <text:h text:style-name="Heading_20_3" text:outline-level="3">Nouns</text:h>
      <text:p text:style-name="Text_20_body">A person is a noun.</text:p>
      <text:p text:style-name="Text_20_body">A place is a noun.</text:p>
      <text:h text:style-name="Heading_20_3" text:outline-level="3">Adverbs</text:h>
      <text:h text:style-name="Heading_20_2" text:outline-level="2">Math</text:h>
      <text:p text:style-name="Text_20_body">Math has many parts.</text:p>
      <text:h text:style-name="Heading_20_3" text:outline-level="3">Addition</text:h>
      <text:p text:style-name="Text_20_body">Two plus two equals four.</text:p>
      <text:p text:style-name="Text_20_body">Three plus three equals six.</text:p>
      <text:h text:style-name="Heading_20_3" text:outline-level="3">Subtraction</text:h>
      <text:p text:style-name="Text_20_body">Four minus two equals two.</text:p>
      <text:p text:style-name="Text_20_body"/>
      <text:p text:style-name="Text_20_body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indent="0in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1" fo:font-size="10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4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11in" fo:page-height="8.5in" style:num-format="1" style:print-orientation="landscape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Page_20_4" style:display-name="Page 4" style:page-layout-name="pm3" style:next-style-name="Standard"/>
    <style:master-page style:name="Page_20_3" style:display-name="Page 3" style:page-layout-name="pm4" style:next-style-name="Page_20_4"/>
    <style:master-page style:name="Page_20_2" style:display-name="Page 2" style:page-layout-name="pm5" style:next-style-name="Page_20_3">
      <style:footer>
        <text:p text:style-name="Footer">Page Styles and Paragraph Styles Results <text:s text:c="11"/>Page <text:page-number text:select-page="current"/> <text:s text:c="25"/>May 16, 2006</text:p>
      </style:footer>
    </style:master-page>
    <style:master-page style:name="Page_20_1" style:display-name="Page 1" style:page-layout-name="pm5" style:next-style-name="Page_20_2">
      <style:footer>
        <text:p text:style-name="P1">Lesson #2 <text:s text:c="40"/>Page <text:page-number text:select-page="current"/> <text:s text:c="43"/>May 16, 2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walter</meta:initial-creator>
    <meta:creation-date>2004-08-18T20:43:44</meta:creation-date>
    <dc:creator>Sue Barron</dc:creator>
    <dc:date>2006-07-01T23:15:22</dc:date>
    <meta:printed-by>Sue Barron</meta:printed-by>
    <meta:print-date>2005-11-30T14:12:41</meta:print-date>
    <dc:language>en-US</dc:language>
    <meta:editing-cycles>13</meta:editing-cycles>
    <meta:editing-duration>PT1H24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30" meta:word-count="99" meta:character-count="615"/>
  </office:meta>
</office:document-meta>
</file>