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e Smith</text:p>
      <text:p text:style-name="P1">1 Main Street</text:p>
      <text:p text:style-name="P1">Denver, Colorado 99999</text:p>
      <text:p text:style-name="P2"/>
      <text:p text:style-name="P2">Hi John, </text:p>
      <text:p text:style-name="P2"/>
      <text:p text:style-name="P2">I was delighted to receive your recent lette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0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8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6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style:text-underline-style="none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Template For A Simple Letter – My Letter <text:s/>(Results) <text:s text:c="7"/>May 17, 2006 <text:s text:c="16"/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18T15:21:44</meta:creation-date>
    <dc:date>2006-07-31T14:45:29</dc:date>
    <dc:language>en-US</dc:language>
    <meta:editing-cycles>5</meta:editing-cycles>
    <meta:editing-duration>PT10M10S</meta:editing-duration>
    <meta:template xlink:type="simple" xlink:actuate="onRequest" xlink:role="template" xlink:href="/../DOCUME~1/ADMINI~1/Application%20Data/OpenOffice.org2/user/template/Standard%20Letter.ott" xlink:title="Standard Letter" meta:date="2006-02-18T15:21:4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1" meta:character-count="198"/>
  </office:meta>
</office:document-meta>
</file>