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adornments="Bold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adornments="Bol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/>
      <style:text-properties style:font-name="Arial1" fo:font-size="24pt" style:text-underline-style="none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5in" fo:margin-right="0in" fo:text-align="start" style:justify-single-word="false" fo:text-indent="0in" style:auto-text-indent="false"/>
      <style:text-properties fo:font-size="1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1in" fo:margin-right="0in" fo:text-align="start" style:justify-single-word="false" fo:text-indent="0in" style:auto-text-indent="false" fo:background-color="transparent">
        <style:background-image/>
      </style:paragraph-properties>
      <style:text-properties fo:font-size="14pt" fo:font-style="normal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.5in" fo:margin-right="0in" fo:text-indent="0in" style:auto-text-indent="false"/>
      <style:text-properties fo:font-size="60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fo:font-weight="bold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Heading_20_1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2"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Footer"><text:span text:style-name="T1">Author”s Template <text:s text:c="50"/>July 22, 2006 </text:span><text:span text:style-name="T2"><text:s text:c="48"/>Page </text:span><text:span text:style-name="T2"><text:page-number text:select-page="current">1</text:page-number></text:span><text:span text:style-name="T2"> of </text:span><text:span text:style-name="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ue Barron</meta:initial-creator>
    <meta:creation-date>2006-07-23T15:43:20</meta:creation-date>
    <dc:creator>Sue Barron</dc:creator>
    <dc:date>2006-07-23T15:44:11</dc:date>
    <dc:language>en-US</dc:language>
    <meta:editing-cycles>2</meta:editing-cycles>
    <meta:editing-duration>PT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9" meta:character-count="142"/>
  </office:meta>
</office:document-meta>
</file>