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y Pet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My Cats<text:tab/>1</text:p>
          <text:p text:style-name="P2">Garfield<text:tab/>1</text:p>
        </text:index-body>
      </text:table-of-content>
      <text:h text:style-name="Heading_20_1" text:outline-level="1">My Cats</text:h>
      <text:h text:style-name="Heading_20_2" text:outline-level="2">Garfield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MS Shell Dlg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Shell Dlg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25in" fo:margin-right="0in" fo:text-indent="0in" style:auto-text-indent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line-height="200%"/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0299in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2pt" style:font-name-asian="Cumberland" style:font-size-asian="10pt" style:font-name-complex="Cumberland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style:font-name="Arial3"/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<text:span text:style-name="T1">Paragraph Styles And Table Of Contents <text:s text:c="2"/>Results <text:s text:c="15"/></text:span><text:span text:style-name="T1"><text:date style:data-style-name="N37" text:date-value="2006-10-26T13:01:28.43" text:fixed="true">10/26/06</text:date></text:span><text:span text:style-name="T1"> <text:s text:c="32"/>Page </text:span><text:span text:style-name="T1"><text:page-number text:select-page="current">1</text:page-number></text:span><text:span text:style-name="T1"> of </text:span><text:span text:style-name="T1"><text:page-count>1</text:page-count></text:span><text:span text:style-name="T2"> <text:s text:c="4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5-17T10:04:16</meta:creation-date>
    <dc:creator>Sue Barron</dc:creator>
    <dc:date>2006-10-26T13:01:40</dc:date>
    <dc:language>en-US</dc:language>
    <meta:editing-cycles>4</meta:editing-cycles>
    <meta:editing-duration>PT20M15S</meta:editing-duration>
    <meta:template xlink:type="simple" xlink:actuate="onRequest" xlink:role="template" xlink:href="../../../../../../Application%20Data/OpenOffice.org2/user/template/Default%20Template.ott" xlink:title="Default Template" meta:date="2006-05-17T10:04:1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22" meta:character-count="211"/>
  </office:meta>
</office:document-meta>
</file>