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3"/>
    </style:style>
    <style:style style:name="P5" style:family="paragraph" style:parent-style-name="Standard">
      <style:text-properties style:font-name="Arial3" fo:font-weight="normal" style:font-weight-asian="normal" style:font-weight-complex="normal"/>
    </style:style>
    <style:style style:name="P6" style:family="paragraph" style:parent-style-name="Standard">
      <style:text-properties style:font-name="Arial3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Arial3" fo:language="en" fo:country="U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text-properties fo:language="en" fo:country="US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style:border-line-width-bottom="0.0008in 0.0138in 0.0008in" fo:padding="0.0291in" fo:border-left="none" fo:border-right="none" fo:border-top="none" fo:border-bottom="0.0154in double #000000" style:join-border="false"/>
      <style:text-properties style:font-name="Arial3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language="en" fo:country="US" fo:font-weight="bold" style:font-weight-asian="bold" style:font-weight-complex="bold"/>
    </style:style>
    <style:style style:name="P15" style:family="paragraph" style:parent-style-name="Standard">
      <style:text-properties style:font-name="Arial3" fo:language="en" fo:country="US" fo:font-weight="normal" style:font-weight-asian="normal" style:font-weight-complex="normal"/>
    </style:style>
    <style:style style:name="P16" style:family="paragraph" style:parent-style-name="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7" style:family="paragraph" style:parent-style-name="Index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18" style:family="paragraph" style:parent-style-name="Index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none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Arial3" style:text-underline-style="none"/>
    </style:style>
    <style:style style:name="T5" style:family="text">
      <style:text-properties style:font-name="Arial3" fo:font-style="normal" style:text-underline-style="none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alphabetical-index-mark-start text:id="IMark118654924" text:main-entry="true"/><text:alphabetical-index-mark text:string-value=" " text:main-entry="true"/><text:alphabetical-index-mark text:string-value=" " text:main-entry="true"/>My Cookbook<text:alphabetical-index-mark-end text:id="IMark118654924"/><text:alphabetical-index-mark text:string-value=" " text:main-entry="true"/>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Introduction<text:tab/>2</text:p>
          <text:p text:style-name="P1">Chapter 1 – Meat<text:tab/>3</text:p>
          <text:p text:style-name="P2">Sub-Chapter 1: <text:s/>Beef<text:tab/>4</text:p>
          <text:p text:style-name="P2">Sub-Chapter 2: <text:s/>Pork<text:tab/>5</text:p>
          <text:p text:style-name="P1">Chapter 2 – Vegetables<text:tab/>6</text:p>
          <text:p text:style-name="P2">Sub-Chapter 1: <text:s/>Carrots<text:tab/>7</text:p>
          <text:p text:style-name="P2">Sub-Chapter 2: <text:s/>Corn<text:tab/>8</text:p>
        </text:index-body>
      </text:table-of-content>
      <text:p text:style-name="Text_20_body"/>
      <text:p text:style-name="Text_20_body">(This is page 1)</text:p>
      <text:p text:style-name="Text_20_body">=======================================================================</text:p>
      <text:p text:style-name="P3"><text:alphabetical-index-mark-start text:id="IMark118654924" text:main-entry="true"/><text:alphabetical-index-mark-start text:id="IMark120091504" text:main-entry="true"/><text:alphabetical-index-mark-start text:id="IMark118656044" text:main-entry="true"/>Introduction<text:alphabetical-index-mark-end text:id="IMark118656044"/><text:alphabetical-index-mark-end text:id="IMark120091504"/><text:alphabetical-index-mark-end text:id="IMark118654924"/></text:p>
      <text:p text:style-name="Text_20_body">(This is page 2)</text:p>
      <text:p text:style-name="Text_20_body">=======================================================================</text:p>
      <text:p text:style-name="P3">Chapter 1 – <text:alphabetical-index-mark-start text:id="IMark118654924" text:main-entry="true"/><text:alphabetical-index-mark-start text:id="IMark120091504" text:main-entry="true"/>Meat<text:alphabetical-index-mark-end text:id="IMark120091504"/><text:alphabetical-index-mark-end text:id="IMark118654924"/></text:p>
      <text:p text:style-name="P4"/>
      <text:p text:style-name="P5">I<text:span text:style-name="T1">nformation is entered starting here.</text:span></text:p>
      <text:p text:style-name="P6"/>
      <text:p text:style-name="P6">This is the second paragraph.</text:p>
      <text:p text:style-name="P7">(This is page 3)</text:p>
      <text:p text:style-name="P7">=======================================================================</text:p>
      <text:p text:style-name="P8">Sub-Chapter 1: <text:s/><text:alphabetical-index-mark-start text:id="IMark118654924" text:key1="Meat"/><text:alphabetical-index-mark-start text:id="IMark120091504" text:key1="Meat"/>Beef<text:alphabetical-index-mark-end text:id="IMark120091504"/><text:alphabetical-index-mark-end text:id="IMark118654924"/></text:p>
      <text:p text:style-name="P9"><text:span text:style-name="T2">I</text:span><text:span text:style-name="T3">nformation is entered starting here</text:span>.</text:p>
      <text:p text:style-name="P9">(This is page 4)</text:p>
      <text:p text:style-name="P9"/>
      <text:p text:style-name="P9">=======================================================================</text:p>
      <text:p text:style-name="P10">Sub-Chapter 2: <text:s/><text:alphabetical-index-mark-start text:id="IMark118654924" text:key1="Meat"/><text:alphabetical-index-mark-start text:id="IMark120091504" text:key1="Meat"/>Pork<text:alphabetical-index-mark-end text:id="IMark120091504"/><text:alphabetical-index-mark-end text:id="IMark118654924"/></text:p>
      <text:p text:style-name="P11"><text:span text:style-name="T4">I</text:span><text:span text:style-name="T5">nformation is entered starting here</text:span>.</text:p>
      <text:p text:style-name="P11">(This is page 5)</text:p>
      <text:p text:style-name="P11">=======================================================================</text:p>
      <text:p text:style-name="P12"><text:alphabetical-index-mark text:string-value=" "/><text:span text:style-name="T6">Chapter 2 – </text:span><text:alphabetical-index-mark-start text:id="IMark120091504" text:main-entry="true"/><text:alphabetical-index-mark-start text:id="IMark118656044" text:main-entry="true"/><text:span text:style-name="T6">Vegetables</text:span><text:alphabetical-index-mark-end text:id="IMark118656044"/><text:alphabetical-index-mark-end text:id="IMark120091504"/></text:p>
      <text:p text:style-name="P6"><text:span text:style-name="T2">Information is entered starting here</text:span>.</text:p>
      <text:p text:style-name="P6"/>
      <text:p text:style-name="P6">This is the second paragraph.</text:p>
      <text:p text:style-name="P13">(This is page 6)</text:p>
      <text:p text:style-name="P6"/>
      <text:p text:style-name="P14"><text:alphabetical-index-mark text:string-value="Carrots" text:key1="Vegetables"/>Sub-Chapter 1: <text:s/><text:alphabetical-index-mark-start text:id="IMark118656044" text:key1="Vegetables"/>Carrots<text:alphabetical-index-mark-end text:id="IMark118656044"/></text:p>
      <text:p text:style-name="P15"><text:span text:style-name="T2">I</text:span><text:span text:style-name="T3">nformation is entered starting here</text:span>.</text:p>
      <text:p text:style-name="P15">(This is page 7)</text:p>
      <text:p text:style-name="P10"><text:alphabetical-index-mark text:string-value="Corn" text:key1="Vegetables"/>Sub-Chapter 2: <text:s/><text:alphabetical-index-mark-start text:id="IMark120091504" text:key1="Vegetables"/>Corn<text:alphabetical-index-mark-end text:id="IMark120091504"/></text:p>
      <text:p text:style-name="P5"><text:span text:style-name="T2">I</text:span><text:span text:style-name="T3">nformation is entered starting here</text:span>.</text:p>
      <text:p text:style-name="P5">(This is page 7)</text:p>
      <text:p text:style-name="P5">=======================================================================</text:p>
      <text:p text:style-name="P5"/>
      <text:p text:style-name="P5"><text:alphabetical-index-mark-start text:id="IMark120091504" text:key1="Vegetables" text:key2="Corn"/><text:alphabetical-index-mark-start text:id="IMark118656044" text:key1="Vegetables" text:key2="Corn"/>On the cob<text:alphabetical-index-mark-end text:id="IMark118656044"/><text:alphabetical-index-mark-end text:id="IMark120091504"/></text:p>
      <text:p text:style-name="P5"><text:alphabetical-index-mark text:string-value=" " text:key1="Vegetables" text:key2="Corn"/></text:p>
      <text:p text:style-name="P5"><text:alphabetical-index-mark text:string-value=" " text:key1="Vegetables" text:key2="Corn"/></text:p>
      <text:p text:style-name="P5"><text:alphabetical-index-mark text:string-value=" " text:key1="Vegetables" text:key2="Corn"/></text:p>
      <text:alphabetical-index text:style-name="Sect1" text:name="Alphabetical Index1">
        <text:alphabetical-index-source text:main-entry-style-name="Main_20_index_20_entry" text:sort-algorithm="alphanumeric" fo:language="en" fo:country="US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16">Introduction<text:tab/><text:span text:style-name="Main_20_index_20_entry">2</text:span></text:p>
          <text:p text:style-name="P16">Meat<text:tab/>3</text:p>
          <text:p text:style-name="P17">Beef<text:tab/>4</text:p>
          <text:p text:style-name="P17">Pork<text:tab/>5</text:p>
          <text:p text:style-name="P16">Vegetables<text:tab/>6</text:p>
          <text:p text:style-name="P17">Carrots<text:tab/>7</text:p>
          <text:p text:style-name="P17">Corn<text:tab/>8</text:p>
          <text:p text:style-name="P18">On the cob<text:tab/>9</text:p>
          <text:p text:style-name="P16"><text:tab/>6</text:p>
        </text:index-body>
      </text:alphabetical-index>
      <text:p text:style-name="P5"/>
      <text:p text:style-name="P5">(This is page 8)<text:alphabetical-index-mark text:string-value=" " text:key1="Vegetables" text:key2="Cor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reak-before="page"/>
      <style:text-properties fo:font-size="20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25in" fo:margin-right="0in" fo:text-align="start" style:justify-single-word="false" fo:text-indent="0in" style:auto-text-indent="false" fo:break-before="page"/>
      <style:text-properties fo:font-size="16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5pt" fo:font-style="italic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Main_20_index_20_entry" style:display-name="Main index entry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My Cookbook <text:s text:c="45"/>July 25, 2006 </text:span><text:span text:style-name="T2"><text:s text:c="61"/>Page </text:span><text:span text:style-name="T2"><text:page-number text:select-page="current">2</text:page-number></text:span><text:span text:style-name="T2"> of </text:span><text:span text:style-name="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3-11T17:20:57</meta:creation-date>
    <dc:creator>Sue Barron</dc:creator>
    <dc:date>2006-07-25T17:31:14</dc:date>
    <dc:language>en-US</dc:language>
    <meta:editing-cycles>7</meta:editing-cycles>
    <meta:editing-duration>PT13M18S</meta:editing-duration>
    <meta:template xlink:type="simple" xlink:actuate="onRequest" xlink:role="template" xlink:href="/Application%20Data/OpenOffice.org2/user/template/default%20template.ott" xlink:title="default template" meta:date="2006-03-11T17:20:5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4" meta:word-count="165" meta:character-count="1412"/>
  </office:meta>
</office:document-meta>
</file>