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900000028340F429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List" style:list-style-name="L1"/>
    <style:style style:name="P2" style:family="paragraph" style:parent-style-name="List" style:list-style-name="L2">
      <style:text-properties style:font-name="Arial3"/>
    </style:style>
    <style:style style:name="P3" style:family="paragraph" style:parent-style-name="Standard" style:list-style-name="L2">
      <style:text-properties style:font-name="Arial3"/>
    </style:style>
    <style:style style:name="P4" style:family="paragraph" style:parent-style-name="List" style:list-style-name="L3"/>
    <style:style style:name="P5" style:family="paragraph" style:parent-style-name="List" style:list-style-name="L4">
      <style:text-properties style:font-name="Arial3"/>
    </style:style>
    <style:style style:name="P6" style:family="paragraph" style:parent-style-name="Heading_20_2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Arial3" fo:language="en" fo:country="US" style:text-underline-style="none" fo:font-weight="normal" fo:background-color="#ffffff" style:font-weight-asian="normal" style:font-weight-complex="normal"/>
    </style:style>
    <style:style style:name="T2" style:family="text">
      <style:text-properties style:font-name="Arial3" fo:language="en" fo:country="US" style:text-underline-style="solid" style:text-underline-width="auto" style:text-underline-color="font-color" fo:font-weight="bold" fo:background-color="#ffffff" style:font-weight-asian="bold" style:font-weight-complex="bold"/>
    </style:style>
    <style:style style:name="T3" style:family="text">
      <style:text-properties style:font-name="Arial3" fo:language="en" fo:country="US" style:text-underline-style="none" fo:font-weight="bold" fo:background-color="#ffffff" style:font-weight-asian="bold" style:font-weight-complex="bold"/>
    </style:style>
    <style:style style:name="T4" style:family="text">
      <style:text-properties style:font-name="Arial3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Arial3" style:text-underline-style="none" fo:font-weight="bold" style:font-weight-asian="bold" style:font-weight-complex="bold"/>
    </style:style>
    <style:style style:name="T6" style:family="text">
      <style:text-properties style:font-name="Arial3" style:text-underline-style="none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style:font-name="Arial3"/>
    </style:style>
    <style:style style:name="T13" style:family="text">
      <style:text-properties style:font-name="Arial3" fo:font-weight="bold" style:font-weight-asian="bold" style:font-weight-complex="bold"/>
    </style:style>
    <style:style style:name="T14" style:family="text">
      <style:text-properties style:font-name="Arial3" fo:font-weight="normal" style:font-weight-asian="normal" style:font-weight-complex="normal"/>
    </style:style>
    <style:style style:name="T15" style:family="text">
      <style:text-properties style:font-name="Arial3" fo:font-weight="normal" fo:background-color="transparent" style:font-weight-asian="normal" style:font-weight-complex="normal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style:font-name="Arial3"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style:text-underline-style="none"/>
    </style:style>
    <style:style style:name="T20" style:family="text">
      <style:text-properties fo:color="#000000"/>
    </style:style>
    <style:style style:name="T2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Sample Document</text:p>
      <text:p text:style-name="Standard">This is not a tutorial. <text:s/>We are using this sample document to do the exercises in “Introduction To Indexes”.</text:p>
      <text:p text:style-name="Title">Working With Paragraph Styles</text:p>
      <text:p text:style-name="Title">Modify and Apply The Heading 1 and Heading 2 Paragraph Styles</text:p>
      <text:list text:style-name="L1">
        <text:list-item>
          <text:p text:style-name="P1"><text:span text:style-name="T1">Click </text:span><text:span text:style-name="T2">F</text:span><text:span text:style-name="T3">ile &gt; </text:span><text:span text:style-name="T4">N</text:span><text:span text:style-name="T5">ew &gt; </text:span><text:span text:style-name="T4">T</text:span><text:span text:style-name="T5">ext Document &gt; <text:s/>Save </text:span><text:span text:style-name="T4">A</text:span><text:span text:style-name="T5">s, </text:span><text:span text:style-name="T6">type nothing. <text:s/>(This is just a sample document to be used for “Introduction To Indexes" so there is no need to type anything here.)</text:span></text:p>
        </text:list-item>
        <text:list-item>
          <text:p text:style-name="P1"><text:span text:style-name="T7">Click </text:span><text:span text:style-name="T8">F</text:span><text:span text:style-name="T9">o</text:span><text:span text:style-name="T10">rmat &gt; St</text:span><text:span text:style-name="T9">y</text:span><text:span text:style-name="T10">les and Formatting.</text:span><text:span text:style-name="T7"> <text:s/></text:span><text:s/>(<text:span text:style-name="T7">The "</text:span><text:span text:style-name="T11">Styles and Formatting"</text:span><text:span text:style-name="T7"> window appears.)</text:span></text:p>
        </text:list-item>
        <text:list-item>
          <text:p text:style-name="P1"><text:span text:style-name="T7">Click </text:span><text:span text:style-name="T10">Paragraphs Styles. <text:s/>(</text:span>The "Paragraph Styles" menu appears. <text:s/>The list of words in the window is the names of Paragraph Styles that are available for use with paragraphs.) </text:p>
        </text:list-item>
        <text:list-item>
          <text:p text:style-name="P1"><text:span text:style-name="T12">Right-click </text:span><text:span text:style-name="T13">Heading 1</text:span><text:span text:style-name="T12">. <text:s text:c="2"/>Click </text:span><text:span text:style-name="T4">M</text:span><text:span text:style-name="T13">odify</text:span><text:span text:style-name="T12">. <text:s/></text:span><text:span text:style-name="T14"><text:s text:c="2"/></text:span><text:span text:style-name="T14"><draw:frame draw:style-name="fr1" draw:name="graphics5" text:anchor-type="as-char" svg:y="-0.2764in" svg:width="0.9098in" svg:height="0.3457in" draw:z-index="0"><draw:image xlink:href="Pictures/100000000000006900000028340F4295.jpg" xlink:type="simple" xlink:show="embed" xlink:actuate="onLoad"/></draw:frame></text:span><text:span text:style-name="T14"> <text:s/>(The "</text:span><text:span text:style-name="T15">Paragraph Style: Heading 1" </text:span><text:span text:style-name="T14">window appears. )</text:span></text:p>
        </text:list-item>
        <text:list-item>
          <text:p text:style-name="P1"><text:span text:style-name="T16">Click the </text:span><text:span text:style-name="T8">Alignment</text:span><text:span text:style-name="T16"> tab. <text:s/>In the “Options” section, click </text:span><text:span text:style-name="T9">C</text:span><text:span text:style-name="T8">enter. <text:s/>(</text:span><text:span text:style-name="T16">A dot appears before the word “</text:span><text:span text:style-name="T17">C</text:span><text:span text:style-name="T16">enter”.) <text:s/>Click the </text:span><text:span text:style-name="T5">Font</text:span><text:span text:style-name="T6"> tab. If it is not already selected/highlighted, click <text:s/></text:span><text:span text:style-name="T5">Arial </text:span><text:span text:style-name="T6">("Font)</text:span><text:span text:style-name="T5"> &gt; <text:s/>Bold (</text:span><text:span text:style-name="T6"> “</text:span><text:span text:style-name="T18">T</text:span><text:span text:style-name="T6">ypeface”) </text:span><text:span text:style-name="T5">&gt; 16 pt.</text:span><text:span text:style-name="T6"> (“Si</text:span><text:span text:style-name="T18">z</text:span><text:span text:style-name="T6">e”) </text:span><text:span text:style-name="T5">&gt; OK.</text:span></text:p>
        </text:list-item>
        <text:list-item>
          <text:p text:style-name="P1">Double-click <text:span text:style-name="T10">Heading 1</text:span>. <text:s text:c="2"/><text:tab/></text:p>
        </text:list-item>
        <text:list-item>
          <text:p text:style-name="P1">Right-click <text:span text:style-name="T10">Heading 2</text:span>. <text:s/>Click <text:span text:style-name="T10">Modify</text:span>. <text:span text:style-name="T14">(The "</text:span><text:span text:style-name="T15">Paragraph Style: Heading 2" <text:s/></text:span><text:span text:style-name="T14">window appears.) <text:s/></text:span><text:span text:style-name="T16">Click on the </text:span><text:span text:style-name="T8">Alignment</text:span><text:span text:style-name="T16"> tab. <text:s/>In the </text:span><text:span text:style-name="T8">Options</text:span><text:span text:style-name="T16"> section, click <text:s/></text:span><text:span text:style-name="T9">L</text:span><text:span text:style-name="T8">eft. <text:s/></text:span><text:span text:style-name="T19"><text:s/></text:span><text:span text:style-name="T6">Click on the </text:span><text:span text:style-name="T5">Font</text:span><text:span text:style-name="T6"> tab. If it is not already selected/highlighted, click <text:s/></text:span><text:span text:style-name="T5">Arial </text:span><text:span text:style-name="T6">("Font)</text:span><text:span text:style-name="T5"> &gt; <text:s/>Bold (</text:span><text:span text:style-name="T6"> “</text:span><text:span text:style-name="T18">T</text:span><text:span text:style-name="T6">ypeface”) </text:span><text:span text:style-name="T5">&gt; 14 pt.</text:span><text:span text:style-name="T6"> (“Si</text:span><text:span text:style-name="T18">z</text:span><text:span text:style-name="T6">e”) </text:span><text:span text:style-name="T5">&gt; OK.<text:tab/></text:span></text:p>
        </text:list-item>
        <text:list-item>
          <text:p text:style-name="P1">Type <text:s/>nothing. <text:s/>(This is just a sample document to be used for “Introduction To Indexes" so there is no need to type anything here.)</text:p>
        </text:list-item>
        <text:list-item>
          <text:p text:style-name="P1">Double-click <text:span text:style-name="T10">Heading 2</text:span>.<text:tab/></text:p>
        </text:list-item>
      </text:list>
      <text:h text:style-name="Heading_20_1" text:outline-level="1">Modify And Apply the <text:span text:style-name="T19">Heading 3</text:span> Paragraph Style</text:h>
      <text:list text:style-name="L2">
        <text:list-item>
          <text:p text:style-name="P2">Press <text:span text:style-name="T10">Enter</text:span>.<text:tab/></text:p>
        </text:list-item>
        <text:list-item>
          <text:p text:style-name="P2">Type the word, nothing. <text:s/>(This is just a sample document to be used for “Introduction To Indexes" so there is no need to type anything here.)</text:p>
        </text:list-item>
        <text:list-item>
          <text:p text:style-name="P2"><text:span text:style-name="T10">Right-click</text:span> on <text:span text:style-name="T10">Heading 3</text:span> then click the <text:span text:style-name="T9">M</text:span><text:span text:style-name="T10">odify</text:span><text:span text:style-name="T7"> button.<text:tab/></text:span></text:p>
        </text:list-item>
        <text:list-item>
          <text:p text:style-name="P3"><text:span text:style-name="T16">Click the </text:span><text:span text:style-name="T8">Alignment</text:span><text:span text:style-name="T16"> tab. <text:s/>In the “Options” section, click </text:span><text:span text:style-name="T9">L</text:span><text:span text:style-name="T8">eft</text:span><text:span text:style-name="T16">. <text:s/><text:tab/></text:span></text:p>
        </text:list-item>
        <text:list-item>
          <text:p text:style-name="P3"><text:span text:style-name="T16">Click the </text:span><text:span text:style-name="T8">Font</text:span><text:span text:style-name="T16"> tab. If it is not already selected/highlighted, click <text:s/></text:span><text:span text:style-name="T8">Arial </text:span><text:span text:style-name="T16">("Font)</text:span><text:span text:style-name="T8"> &gt; <text:s/>Bold </text:span><text:span text:style-name="T16">(</text:span><text:span text:style-name="T8"> </text:span><text:span text:style-name="T16">“</text:span><text:span text:style-name="T17">T</text:span><text:span text:style-name="T16">ypeface”) </text:span><text:span text:style-name="T8">&gt; 14 pt.</text:span><text:span text:style-name="T16"> (“Si</text:span><text:span text:style-name="T17">z</text:span><text:span text:style-name="T16">e”) </text:span><text:span text:style-name="T8">&gt; OK</text:span><text:span text:style-name="T16">.<text:tab/></text:span></text:p>
        </text:list-item>
        <text:list-item>
          <text:p text:style-name="P2"><text:span text:style-name="T7">Double-click </text:span><text:span text:style-name="T10">Heading </text:span><text:span text:style-name="T7">3.<text:tab/></text:span></text:p>
        </text:list-item>
      </text:list>
      <text:h text:style-name="Heading_20_1" text:outline-level="1">Apply the <text:span text:style-name="T19">Heading 2</text:span> Paragraph Style</text:h>
      <text:list text:style-name="L3">
        <text:list-item>
          <text:p text:style-name="P4">Press Enter then type . <text:s/>(This is just a sample document to be used for “Introduction To Indexes" so there is no need to type anything here.)</text:p>
        </text:list-item>
        <text:list-item>
          <text:p text:style-name="P4">Double-click <text:span text:style-name="T10">Heading 2</text:span>. <text:s/><text:tab/>The word, <text:s text:c="11"/>, appears is indented and in bold.</text:p>
        </text:list-item>
      </text:list>
      <text:h text:style-name="Heading_20_1" text:outline-level="1">Create A Table Of Contents</text:h>
      <text:list text:style-name="L4">
        <text:list-item>
          <text:p text:style-name="P5">Click on the first line of the document, <text:s/>just after the title, nothing. <text:tab/><text:span text:style-name="T20">(This is just a sample document to be used for “Introduction To Indexes" so there is no need to type anything here.)</text:span></text:p>
        </text:list-item>
        <text:list-item>
          <text:p text:style-name="P5">On the menu bar, click <text:span text:style-name="T9">I</text:span><text:span text:style-name="T10">nsert. <text:s/></text:span><text:span text:style-name="T7">Click</text:span><text:span text:style-name="T10"> Inde</text:span><text:span text:style-name="T9">x</text:span><text:span text:style-name="T10">es &amp; Tables. </text:span><text:span text:style-name="T7"><text:s/>In the menu, click </text:span><text:span text:style-name="T10"><text:s/></text:span><text:span text:style-name="T9">I</text:span><text:span text:style-name="T10">ndexes &amp; Tables</text:span>. <text:s/><text:span text:style-name="T20">The “Insert Index/Table” window appears.</text:span></text:p>
        </text:list-item>
        <text:list-item>
          <text:p text:style-name="P5">Select the <text:span text:style-name="T10">Index/Table</text:span> tab, if it is not already selected. <text:s/>In the “T<text:span text:style-name="T21">y</text:span>pe” dialog <text:s/>box , select <text:span text:style-name="T10">Table Of Contents,</text:span> if it is not already selected. <text:s/>Uncheck <text:span text:style-name="T10">Protected against </text:span><text:span text:style-name="T9">m</text:span><text:span text:style-name="T10">anual changes</text:span>. <text:s/>Click <text:span text:style-name="T10">OK</text:span>.<text:tab/></text:p>
        </text:list-item>
      </text:list>
      <text:h text:style-name="P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5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5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in" fo:margin-right="0in" fo:text-align="start" style:justify-single-word="false" fo:text-indent="0in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Introduction To Indexes Sample Doc <text:s text:c="20"/>Nov 16, 2006 </text:span><text:span text:style-name="T2"><text:s text:c="48"/>Page </text:span><text:span text:style-name="T2"><text:page-number text:select-page="current">2</text:page-number></text:span><text:span text:style-name="T2"> of </text:span><text:span text:style-name="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Sue Barron</meta:initial-creator>
    <meta:creation-date>2006-02-25T17:56:57</meta:creation-date>
    <dc:date>2006-11-18T21:27:24</dc:date>
    <dc:language>en-US</dc:language>
    <meta:editing-cycles>15</meta:editing-cycles>
    <meta:editing-duration>PT58M18S</meta:editing-duration>
    <meta:template xlink:type="simple" xlink:actuate="onRequest" xlink:role="template" xlink:href="/Application%20Data/OpenOffice.org2/user/template/default%20template.ott" xlink:title="default template" meta:date="2006-02-25T17:56:5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8" meta:word-count="461" meta:character-count="2869"/>
  </office:meta>
</office:document-meta>
</file>