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automatic-styles>
    <style:style style:name="P1" style:family="paragraph" style:parent-style-name="Standard">
      <style:text-properties style:font-name="Arial3"/>
    </style:style>
    <style:style style:name="P2" style:family="paragraph" style:parent-style-name="Standard">
      <style:text-properties style:font-name="Arial3" fo:font-style="normal" style:text-underline-style="none" fo:font-weight="normal" style:font-style-asian="normal" style:font-weight-asian="normal" style:font-style-complex="normal" style:font-weight-complex="normal"/>
    </style:style>
    <style:style style:name="T1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style:font-name="Arial3"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Frame">
      <style:graphic-properties style:vertical-pos="top" style:vertical-rel="paragraph-content" style:horizontal-pos="center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ample For Linking Frames</text:h>
      <text:h text:style-name="Heading_20_2" text:outline-level="2">Example of Step 6 in the section, "Linking Frames" In The "Frames' Tutorial</text:h>
      <text:p text:style-name="P1"/>
      <text:p text:style-name="P1"><draw:frame draw:style-name="fr1" draw:name="Frame1" text:anchor-type="paragraph" svg:x="2.05in" svg:y="0.0799in" svg:width="2.8252in" svg:height="1.948in" draw:z-index="0"><draw:text-box draw:chain-next-name="Frame2"><text:p text:style-name="Standard"><text:span text:style-name="T1">Y</text:span>ou can link frames to each other even when they are on different pages of a document. <text:s/>The conte<text:span text:style-name="T1">nts will automatically flow from one to the next. <text:s/>This is useful when designing newsletters where articles may need to be continued on a different page. </text:span><text:span text:style-name="T2">Y</text:span><text:span text:style-name="T1">ou cannot link from a frame to more than one other frame however, you can link a third <text:s/>frame to the second frame, a fourth frame to the</text:span><text:span text:style-name="T2"> third frame, etc. <text:s/>Frames may be linked throughout the document by following this procedure. You will see a line displayed that connects the linked frames. <text:s/>To make the line disappear, click anywhere on the page. <text:s/>If you click on the edge of the frame, the line will reappear. <text:s/>To see how all the frames are linked, click on the edge of the first frame, the second frame, the third frame, etc.</text:span></text:p><text:p text:style-name="P2"><text:s/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Frame2" text:anchor-type="paragraph" svg:x="0.111in" svg:y="0.4618in" fo:min-width="0.7902in" svg:height="0.5028in" draw:z-index="1"><draw:text-box draw:chain-next-name="Frame3"><text:p text:style-name="Frame_20_contents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2" draw:name="Frame3" text:anchor-type="paragraph" fo:min-width="0.7902in" draw:z-index="2"><draw:text-box fo:min-height="0.2in"><text:p text:style-name="Frame_20_contents"/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2" svg:font-family="Arial, Helvetica, sans-serif"/>
    <style:font-face style:name="Tahoma1" svg:font-family="Tahoma"/>
    <style:font-face style:name="Andale Sans UI" svg:font-family="'Andale Sans UI'" style:font-pitch="variable"/>
    <style:font-face style:name="Tahoma" svg:font-family="Tahoma" style:font-pitch="variable"/>
    <style:font-face style:name="Arial3" svg:font-family="Arial" style:font-family-generic="swiss" style:font-pitch="variable"/>
    <style:font-face style:name="Arial1" svg:font-family="Arial" style:font-adornments="Bold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2pt" fo:language="en" fo:country="US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text-align="center" style:justify-single-word="false" fo:keep-with-next="always"/>
      <style:text-properties style:font-name="Arial1" fo:font-size="24pt" style:text-underline-style="none" fo:font-weight="bold" style:font-name-asian="Andale Sans UI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6pt" style:text-underline-style="none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in" fo:margin-right="0in" fo:text-align="start" style:justify-single-word="false" fo:text-indent="0in" style:auto-text-indent="false"/>
      <style:text-properties fo:font-size="1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in" fo:margin-right="0in" fo:text-align="start" style:justify-single-word="false" fo:text-indent="0in" style:auto-text-indent="false" fo:background-color="transparent">
        <style:background-image/>
      </style:paragraph-properties>
      <style:text-properties fo:font-size="14pt" fo:font-style="normal" style:text-underline-style="none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60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fo:text-indent="-0.25in" style:auto-text-indent="false"/>
      <style:text-properties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4pt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Arial" fo:font-size="10pt" fo:font-style="italic" style:font-size-asian="10pt" style:font-style-asian="italic" style:font-name-complex="Tahoma1" style:font-size-complex="10pt" style:font-style-complex="italic"/>
    </style:style>
    <style:style style:name="Table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1" style:family="text">
      <style:text-properties style:font-name="Arial2" fo:font-size="10pt" fo:font-style="italic" style:font-size-asian="10pt" style:font-style-asian="italic" style:font-size-complex="10pt" style:font-style-complex="italic"/>
    </style:style>
    <style:style style:name="T2" style:family="text">
      <style:text-properties style:font-name="Arial2" fo:font-size="10pt" style:font-size-asian="10pt" style:font-size-complex="10pt"/>
    </style:style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<text:s text:c="3"/>Example For Linking Frames <text:s text:c="44"/>May 20, 2006 </text:span><text:span text:style-name="T2"><text:s text:c="44"/>Page </text:span><text:span text:style-name="T2"><text:page-number text:select-page="current">1</text:page-number></text:span><text:span text:style-name="T2"> of </text:span><text:span text:style-name="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ue Barron</meta:initial-creator>
    <meta:creation-date>2006-04-09T16:14:50</meta:creation-date>
    <dc:date>2006-07-22T20:00:23</dc:date>
    <dc:language>en-US</dc:language>
    <meta:editing-cycles>7</meta:editing-cycles>
    <meta:editing-duration>PT11M21S</meta:editing-duration>
    <meta:template xlink:type="simple" xlink:actuate="onRequest" xlink:role="template" xlink:href="/../DOCUME~1/Application%20Data/OpenOffice.org2/user/template/default%20template.ott" xlink:title="default template" meta:date="2006-04-09T16:14:50"/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69" meta:character-count="1026"/>
  </office:meta>
</office:document-meta>
</file>