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MS Shell Dlg" svg:font-family="'MS Shell Dlg'" style:font-pitch="variable"/>
    <style:font-face style:name="Tahoma" svg:font-family="Tahoma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y Classes</text:h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My Classes<text:tab/>1</text:p>
          <text:p text:style-name="P2">English<text:tab/>1</text:p>
          <text:p text:style-name="P3">Verbs<text:tab/>1</text:p>
          <text:p text:style-name="P3">Nouns<text:tab/>1</text:p>
          <text:p text:style-name="P3">Paragraphs<text:tab/>1</text:p>
          <text:p text:style-name="P2">Math<text:tab/>1</text:p>
          <text:p text:style-name="P3">Addition<text:tab/>1</text:p>
          <text:p text:style-name="P3">Subtraction<text:tab/>1</text:p>
        </text:index-body>
      </text:table-of-content>
      <text:p text:style-name="Text_20_body">I go to many classes.</text:p>
      <text:p text:style-name="Text_20_body">These are my classes.</text:p>
      <text:h text:style-name="Heading_20_2" text:outline-level="2">English</text:h>
      <text:h text:style-name="Heading_20_3" text:outline-level="3">Verbs</text:h>
      <text:p text:style-name="Text_20_body">Some verbs are active.</text:p>
      <text:p text:style-name="Text_20_body">Some verbs are not active.</text:p>
      <text:h text:style-name="Heading_20_3" text:outline-level="3">Nouns</text:h>
      <text:p text:style-name="Text_20_body">A person is a noun.</text:p>
      <text:p text:style-name="Text_20_body">A place is a noun.</text:p>
      <text:h text:style-name="Heading_20_3" text:outline-level="3">Paragraphs</text:h>
      <text:p text:style-name="Text_20_body">This is a paragraph.</text:p>
      <text:p text:style-name="Text_20_body">This is also a paragraph.</text:p>
      <text:p text:style-name="Text_20_body">This is the first paragraph.</text:p>
      <text:p text:style-name="Text_20_body">This is the third paragraph.</text:p>
      <text:h text:style-name="Heading_20_2" text:outline-level="2">Math</text:h>
      <text:p text:style-name="Text_20_body">Math has many parts.</text:p>
      <text:h text:style-name="Heading_20_3" text:outline-level="3">Addition</text:h>
      <text:p text:style-name="Text_20_body">One plus one equals two.</text:p>
      <text:h text:style-name="Heading_20_3" text:outline-level="3">Subtraction</text:h>
      <text:p text:style-name="Text_20_body">Four minus two equals t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MS Shell Dlg" svg:font-family="'MS Shell Dlg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MS Shell Dlg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6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indent="0in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Sue Barron</meta:initial-creator>
    <meta:creation-date>2006-05-06T15:29:01</meta:creation-date>
    <dc:creator>Sue Barron</dc:creator>
    <dc:date>2006-07-07T16:29:55</dc:date>
    <dc:language>en-US</dc:language>
    <meta:editing-cycles>4</meta:editing-cycles>
    <meta:editing-duration>PT32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90" meta:character-count="451"/>
  </office:meta>
</office:document-meta>
</file>