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7" style:family="paragraph" style:parent-style-name="Index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y Book # 1</text:h>
      <text:p text:style-name="Text_20_body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Chapter 1<text:tab/>2</text:p>
          <text:p text:style-name="P1">Chapter 2<text:tab/>4</text:p>
        </text:index-body>
      </text:table-of-content>
      <text:p text:style-name="Text_20_body"/>
      <text:p text:style-name="Text_20_body">(This is Page 1)</text:p>
      <text:p text:style-name="Text_20_body">=======================================================================</text:p>
      <text:p text:style-name="P2">Chapter 1</text:p>
      <text:p text:style-name="P3"><text:span text:style-name="T1">David is my </text:span><text:alphabetical-index-mark-start text:id="IMark113846076" text:key1="Family"/><text:span text:style-name="T1">brother</text:span><text:alphabetical-index-mark-end text:id="IMark113846076"/><text:span text:style-name="T1">.</text:span></text:p>
      <text:p text:style-name="P4"/>
      <text:p text:style-name="P4">Next</text:p>
      <text:p text:style-name="P4"><text:s/>(This is page 2)</text:p>
      <text:p text:style-name="P4"/>
      <text:p text:style-name="P4">=======================================================================</text:p>
      <text:p text:style-name="P5">Chapter 2</text:p>
      <text:p text:style-name="Standard"><text:span text:style-name="T2">Mary is my </text:span><text:alphabetical-index-mark-start text:id="IMark113846076" text:key1="Family"/><text:span text:style-name="T2">sister</text:span><text:alphabetical-index-mark-end text:id="IMark113846076"/><text:span text:style-name="T3">.</text:span></text:p>
      <text:p text:style-name="P4"/>
      <text:p text:style-name="P4">Next</text:p>
      <text:p text:style-name="P4">(This is Page 3)</text:p>
      <text:p text:style-name="P4">=======================================================================</text:p>
      <text:p text:style-name="P4"/>
      <text:p text:style-name="P4"/>
      <text:p text:style-name="P4"/>
      <text:alphabetical-index text:style-name="Sect1" text:protected="true" text:name="Alphabetical Index1">
        <text:alphabetical-index-source text:main-entry-style-name="Main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entry"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6">Family<text:tab/></text:p>
          <text:p text:style-name="P7">brother<text:tab/>1</text:p>
          <text:p text:style-name="P7">sister<text:tab/>1</text:p>
        </text:index-body>
      </text:alphabetical-index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25in" fo:margin-right="0in" fo:text-align="start" style:justify-single-word="false" fo:text-indent="0in" style:auto-text-indent="false"/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5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Master Document Results <text:s text:c="49"/>July 25, 2006 </text:span><text:span text:style-name="T2"><text:s text:c="45"/>Page </text:span><text:span text:style-name="T2"><text:page-number text:select-page="current">1</text:page-number></text:span><text:span text:style-name="T2"> of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11T18:08:39</meta:creation-date>
    <dc:creator>Sue Barron</dc:creator>
    <dc:date>2006-07-25T17:36:09</dc:date>
    <dc:language>en-US</dc:language>
    <meta:editing-cycles>8</meta:editing-cycles>
    <meta:editing-duration>PT57M8S</meta:editing-duration>
    <meta:template xlink:type="simple" xlink:actuate="onRequest" xlink:role="template" xlink:href="/Application%20Data/OpenOffice.org2/user/template/default%20template.ott" xlink:title="default template" meta:date="2006-03-11T18:08:3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53" meta:character-count="561"/>
  </office:meta>
</office:document-meta>
</file>