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Author”s Template <text:s text:c="56"/></text:span><text:span text:style-name="T1"><text:date style:data-style-name="N37" text:date-value="2006-09-03T18:13:52.75" text:fixed="true">09/03/06</text:date></text:span><text:span text:style-name="T1"> </text:span><text:span text:style-name="T2"><text:s text:c="57"/>Page </text:span><text:span text:style-name="T2"><text:page-number text:select-page="current">1</text:page-number></text:span><text:span text:style-name="T2"> of </text:span><text:span text:style-name="T2"><text:page-count>1</text:page-count></text:span><text:span text:style-name="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3T18:13:34</meta:creation-date>
    <dc:date>2006-09-03T18:15:24</dc:date>
    <dc:language>en-US</dc:language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146"/>
  </office:meta>
</office:document-meta>
</file>