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Таблица1" style:family="table">
      <style:table-properties style:width="25.317cm" style:rel-width="100%" table:align="left"/>
    </style:style>
    <style:style style:name="Таблица1.A" style:family="table-column">
      <style:table-column-properties style:column-width="1.741cm" style:rel-column-width="4507*"/>
    </style:style>
    <style:style style:name="Таблица1.B" style:family="table-column">
      <style:table-column-properties style:column-width="23.576cm" style:rel-column-width="61028*"/>
    </style:style>
    <style:style style:name="Таблица1.A1" style:family="table-cell">
      <style:table-cell-properties fo:padding="0.049cm" fo:border="none"/>
    </style:style>
    <style:style style:name="Таблица1.B1" style:family="table-cell">
      <style:table-cell-properties style:vertical-align="middle" fo:padding="0.049cm" fo:border="none"/>
    </style:style>
    <style:style style:name="Таблица2" style:family="table">
      <style:table-properties style:width="25.317cm" style:rel-width="100%" table:align="left"/>
    </style:style>
    <style:style style:name="Таблица2.A" style:family="table-column">
      <style:table-column-properties style:column-width="1.741cm" style:rel-column-width="4507*"/>
    </style:style>
    <style:style style:name="Таблица2.B" style:family="table-column">
      <style:table-column-properties style:column-width="23.576cm" style:rel-column-width="61028*"/>
    </style:style>
    <style:style style:name="Таблица2.A1" style:family="table-cell">
      <style:table-cell-properties fo:padding="0.049cm" fo:border="none"/>
    </style:style>
    <style:style style:name="Таблица2.B1" style:family="table-cell">
      <style:table-cell-properties style:vertical-align="middle" fo:padding="0.049cm" fo:border="none"/>
    </style:style>
    <style:style style:name="Таблица3" style:family="table">
      <style:table-properties style:width="25.317cm" style:rel-width="100%" table:align="left"/>
    </style:style>
    <style:style style:name="Таблица3.A" style:family="table-column">
      <style:table-column-properties style:column-width="1.741cm" style:rel-column-width="4507*"/>
    </style:style>
    <style:style style:name="Таблица3.B" style:family="table-column">
      <style:table-column-properties style:column-width="23.576cm" style:rel-column-width="61028*"/>
    </style:style>
    <style:style style:name="Таблица3.A1" style:family="table-cell">
      <style:table-cell-properties fo:padding="0.049cm" fo:border="none"/>
    </style:style>
    <style:style style:name="Таблица3.B1" style:family="table-cell">
      <style:table-cell-properties style:vertical-align="middle" fo:padding="0.049cm" fo:border="none"/>
    </style:style>
    <style:style style:name="Таблица4" style:family="table">
      <style:table-properties style:width="25.317cm" style:rel-width="100%" table:align="left"/>
    </style:style>
    <style:style style:name="Таблица4.A" style:family="table-column">
      <style:table-column-properties style:column-width="1.143cm" style:rel-column-width="2958*"/>
    </style:style>
    <style:style style:name="Таблица4.B" style:family="table-column">
      <style:table-column-properties style:column-width="24.174cm" style:rel-column-width="62577*"/>
    </style:style>
    <style:style style:name="Таблица4.A1" style:family="table-cell">
      <style:table-cell-properties fo:padding="0.049cm" fo:border="none"/>
    </style:style>
    <style:style style:name="Таблица4.B1" style:family="table-cell">
      <style:table-cell-properties style:vertical-align="middle" fo:padding="0.049cm" fo:border="none"/>
    </style:style>
    <style:style style:name="Таблица5" style:family="table">
      <style:table-properties style:width="25.317cm" style:rel-width="100%" table:align="left"/>
    </style:style>
    <style:style style:name="Таблица5.A" style:family="table-column">
      <style:table-column-properties style:column-width="1.143cm" style:rel-column-width="2958*"/>
    </style:style>
    <style:style style:name="Таблица5.B" style:family="table-column">
      <style:table-column-properties style:column-width="24.174cm" style:rel-column-width="62577*"/>
    </style:style>
    <style:style style:name="Таблица5.A1" style:family="table-cell">
      <style:table-cell-properties fo:padding="0.049cm" fo:border="none"/>
    </style:style>
    <style:style style:name="Таблица5.B1" style:family="table-cell">
      <style:table-cell-properties style:vertical-align="middle" fo:padding="0.049cm" fo:border="none"/>
    </style:style>
    <style:style style:name="Таблица6" style:family="table">
      <style:table-properties style:width="25.317cm" style:rel-width="100%" table:align="left"/>
    </style:style>
    <style:style style:name="Таблица6.A" style:family="table-column">
      <style:table-column-properties style:column-width="1.143cm" style:rel-column-width="2958*"/>
    </style:style>
    <style:style style:name="Таблица6.B" style:family="table-column">
      <style:table-column-properties style:column-width="24.174cm" style:rel-column-width="62577*"/>
    </style:style>
    <style:style style:name="Таблица6.A1" style:family="table-cell">
      <style:table-cell-properties fo:padding="0.049cm" fo:border="none"/>
    </style:style>
    <style:style style:name="Таблица6.B1" style:family="table-cell">
      <style:table-cell-properties style:vertical-align="middle" fo:padding="0.049cm" fo:border="none"/>
    </style:style>
    <style:style style:name="Таблица7" style:family="table">
      <style:table-properties style:width="25.317cm" style:rel-width="100%" table:align="left"/>
    </style:style>
    <style:style style:name="Таблица7.A" style:family="table-column">
      <style:table-column-properties style:column-width="1.143cm" style:rel-column-width="2958*"/>
    </style:style>
    <style:style style:name="Таблица7.B" style:family="table-column">
      <style:table-column-properties style:column-width="24.174cm" style:rel-column-width="62577*"/>
    </style:style>
    <style:style style:name="Таблица7.A1" style:family="table-cell">
      <style:table-cell-properties fo:padding="0.049cm" fo:border="none"/>
    </style:style>
    <style:style style:name="Таблица7.B1" style:family="table-cell">
      <style:table-cell-properties style:vertical-align="middle" fo:padding="0.049cm" fo:border="none"/>
    </style:style>
    <style:style style:name="Таблица8" style:family="table">
      <style:table-properties style:width="25.317cm" style:rel-width="100%" table:align="left"/>
    </style:style>
    <style:style style:name="Таблица8.A" style:family="table-column">
      <style:table-column-properties style:column-width="1.143cm" style:rel-column-width="2958*"/>
    </style:style>
    <style:style style:name="Таблица8.B" style:family="table-column">
      <style:table-column-properties style:column-width="24.174cm" style:rel-column-width="62577*"/>
    </style:style>
    <style:style style:name="Таблица8.A1" style:family="table-cell">
      <style:table-cell-properties fo:padding="0.049cm" fo:border="none"/>
    </style:style>
    <style:style style:name="Таблица8.B1" style:family="table-cell">
      <style:table-cell-properties style:vertical-align="middle" fo:padding="0.049cm" fo:border="none"/>
    </style:style>
    <style:style style:name="Таблица9" style:family="table">
      <style:table-properties style:width="25.317cm" style:rel-width="100%" table:align="left"/>
    </style:style>
    <style:style style:name="Таблица9.A" style:family="table-column">
      <style:table-column-properties style:column-width="1.143cm" style:rel-column-width="2958*"/>
    </style:style>
    <style:style style:name="Таблица9.B" style:family="table-column">
      <style:table-column-properties style:column-width="24.174cm" style:rel-column-width="62577*"/>
    </style:style>
    <style:style style:name="Таблица9.A1" style:family="table-cell">
      <style:table-cell-properties fo:padding="0.049cm" fo:border="none"/>
    </style:style>
    <style:style style:name="Таблица9.B1" style:family="table-cell">
      <style:table-cell-properties style:vertical-align="middle" fo:padding="0.049cm" fo:border="none"/>
    </style:style>
    <style:style style:name="Таблица10" style:family="table">
      <style:table-properties style:width="25.317cm" style:rel-width="100%" table:align="left"/>
    </style:style>
    <style:style style:name="Таблица10.A" style:family="table-column">
      <style:table-column-properties style:column-width="1.143cm" style:rel-column-width="2958*"/>
    </style:style>
    <style:style style:name="Таблица10.B" style:family="table-column">
      <style:table-column-properties style:column-width="24.174cm" style:rel-column-width="62577*"/>
    </style:style>
    <style:style style:name="Таблица10.A1" style:family="table-cell">
      <style:table-cell-properties fo:padding="0.049cm" fo:border="none"/>
    </style:style>
    <style:style style:name="Таблица10.B1" style:family="table-cell">
      <style:table-cell-properties style:vertical-align="middle" fo:padding="0.049cm" fo:border="none"/>
    </style:style>
    <style:style style:name="Таблица11" style:family="table">
      <style:table-properties style:width="25.317cm" style:rel-width="100%" table:align="left"/>
    </style:style>
    <style:style style:name="Таблица11.A" style:family="table-column">
      <style:table-column-properties style:column-width="1.143cm" style:rel-column-width="2958*"/>
    </style:style>
    <style:style style:name="Таблица11.B" style:family="table-column">
      <style:table-column-properties style:column-width="24.174cm" style:rel-column-width="62577*"/>
    </style:style>
    <style:style style:name="Таблица11.A1" style:family="table-cell">
      <style:table-cell-properties fo:padding="0.049cm" fo:border="none"/>
    </style:style>
    <style:style style:name="Таблица11.B1" style:family="table-cell">
      <style:table-cell-properties style:vertical-align="middle" fo:padding="0.049cm" fo:border="none"/>
    </style:style>
    <style:style style:name="Таблица12" style:family="table">
      <style:table-properties style:width="25.317cm" style:rel-width="100%" table:align="left"/>
    </style:style>
    <style:style style:name="Таблица12.A" style:family="table-column">
      <style:table-column-properties style:column-width="1.143cm" style:rel-column-width="2958*"/>
    </style:style>
    <style:style style:name="Таблица12.B" style:family="table-column">
      <style:table-column-properties style:column-width="24.174cm" style:rel-column-width="62577*"/>
    </style:style>
    <style:style style:name="Таблица12.A1" style:family="table-cell">
      <style:table-cell-properties fo:padding="0.049cm" fo:border="none"/>
    </style:style>
    <style:style style:name="Таблица12.B1" style:family="table-cell">
      <style:table-cell-properties style:vertical-align="middle" fo:padding="0.049cm" fo:border="none"/>
    </style:style>
    <style:style style:name="P1" style:family="paragraph" style:parent-style-name="Heading_20_1">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fo:break-before="page"/>
    </style:style>
    <style:style style:name="P4" style:family="paragraph" style:parent-style-name="Heading_20_4">
      <style:paragraph-properties fo:margin-top="0cm" fo:margin-bottom="0cm" fo:text-align="justify" style:justify-single-word="false"/>
    </style:style>
    <style:style style:name="P5" style:family="paragraph" style:parent-style-name="Heading_20_3">
      <style:paragraph-properties fo:margin-top="0cm" fo:margin-bottom="0cm" fo:text-align="justify" style:justify-single-word="false"/>
    </style:style>
    <style:style style:name="P6" style:family="paragraph" style:parent-style-name="Text_20_body">
      <style:paragraph-properties fo:margin-top="0cm" fo:margin-bottom="0cm" fo:text-align="justify" style:justify-single-word="false"/>
    </style:style>
    <style:style style:name="P7" style:family="paragraph" style:parent-style-name="List_20_Heading">
      <style:paragraph-properties fo:margin-top="0cm" fo:margin-bottom="0cm" fo:text-align="justify" style:justify-single-word="false"/>
    </style:style>
    <style:style style:name="P8" style:family="paragraph" style:parent-style-name="List_20_Contents">
      <style:paragraph-properties fo:margin-top="0cm" fo:margin-bottom="0cm" fo:text-align="justify" style:justify-single-word="false"/>
      <style:text-properties style:text-underline-style="none"/>
    </style:style>
    <style:style style:name="P9" style:family="paragraph" style:parent-style-name="List_20_Heading">
      <style:paragraph-properties fo:margin-left="2cm" fo:margin-right="0cm" fo:margin-top="0cm" fo:margin-bottom="0cm" fo:text-align="justify" style:justify-single-word="false" fo:text-indent="0cm" style:auto-text-indent="false"/>
    </style:style>
    <style:style style:name="P10" style:family="paragraph" style:parent-style-name="List_20_Heading">
      <style:paragraph-properties fo:margin-left="1cm" fo:margin-right="0cm" fo:margin-top="0cm" fo:margin-bottom="0cm" fo:text-align="justify" style:justify-single-word="false" fo:text-indent="0cm" style:auto-text-indent="false"/>
    </style:style>
    <style:style style:name="P11" style:family="paragraph" style:parent-style-name="List_20_Heading">
      <style:paragraph-properties fo:margin-top="0cm" fo:margin-bottom="0cm" fo:text-align="justify" style:justify-single-word="false"/>
      <style:text-properties style:text-underline-style="none"/>
    </style:style>
    <style:style style:name="P12" style:family="paragraph" style:parent-style-name="List_20_Heading">
      <style:paragraph-properties fo:margin-left="2cm" fo:margin-right="0cm" fo:margin-top="0cm" fo:margin-bottom="0cm" fo:text-align="justify" style:justify-single-word="false" fo:text-indent="0cm" style:auto-text-indent="false"/>
      <style:text-properties style:text-underline-style="none"/>
    </style:style>
    <style:style style:name="P13" style:family="paragraph" style:parent-style-name="List_20_Heading">
      <style:paragraph-properties fo:margin-left="1cm" fo:margin-right="0cm" fo:margin-top="0cm" fo:margin-bottom="0cm" fo:text-align="justify" style:justify-single-word="false" fo:text-indent="0cm" style:auto-text-indent="false"/>
      <style:text-properties style:text-underline-style="none"/>
    </style:style>
    <style:style style:name="P14" style:family="paragraph" style:parent-style-name="List_20_Heading">
      <style:paragraph-properties fo:text-align="justify" style:justify-single-word="false"/>
    </style:style>
    <style:style style:name="P15" style:family="paragraph" style:parent-style-name="List_20_Heading">
      <style:paragraph-properties fo:margin-left="0cm" fo:margin-right="0cm" fo:margin-top="0cm" fo:margin-bottom="0cm" fo:text-align="justify" style:justify-single-word="false" fo:text-indent="0cm" style:auto-text-indent="false"/>
    </style:style>
    <style:style style:name="P16" style:family="paragraph" style:parent-style-name="List_20_Contents">
      <style:paragraph-properties fo:margin-left="0cm" fo:margin-right="0cm" fo:margin-top="0cm" fo:margin-bottom="0cm" fo:text-align="justify" style:justify-single-word="false" fo:text-indent="0cm" style:auto-text-indent="false"/>
    </style:style>
    <style:style style:name="P17" style:family="paragraph" style:parent-style-name="List_20_Contents">
      <style:paragraph-properties fo:margin-left="2cm" fo:margin-right="0cm" fo:margin-top="0cm" fo:margin-bottom="0cm" fo:text-align="justify" style:justify-single-word="false" fo:text-indent="0cm" style:auto-text-indent="false"/>
    </style:style>
    <style:style style:name="P18" style:family="paragraph" style:parent-style-name="Heading_20_1">
      <style:paragraph-properties fo:margin-left="0cm" fo:margin-right="0cm" fo:margin-top="0cm" fo:margin-bottom="0cm" fo:text-align="justify" style:justify-single-word="false" fo:text-indent="0cm" style:auto-text-indent="false" fo:break-before="page"/>
    </style:style>
    <style:style style:name="P19" style:family="paragraph" style:parent-style-name="Heading_20_1">
      <style:paragraph-properties fo:text-align="justify"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list-style-name="L2">
      <style:paragraph-properties fo:text-align="justify" style:justify-single-word="false"/>
    </style:style>
    <style:style style:name="P22" style:family="paragraph" style:parent-style-name="Text_20_body" style:list-style-name="L3">
      <style:paragraph-properties fo:text-align="justify" style:justify-single-word="false"/>
    </style:style>
    <style:style style:name="P23" style:family="paragraph" style:parent-style-name="Heading_20_1">
      <style:paragraph-properties fo:text-align="justify" style:justify-single-word="false" fo:break-before="page"/>
    </style:style>
    <style:style style:name="P24" style:family="paragraph" style:parent-style-name="Heading_20_2">
      <style:paragraph-properties fo:text-align="justify" style:justify-single-word="false"/>
    </style:style>
    <style:style style:name="P25" style:family="paragraph" style:parent-style-name="Text_20_body" style:list-style-name="L4">
      <style:paragraph-properties fo:text-align="justify" style:justify-single-word="false"/>
    </style:style>
    <style:style style:name="P26" style:family="paragraph" style:parent-style-name="Text_20_body">
      <style:paragraph-properties fo:text-align="justify" style:justify-single-word="false"/>
      <style:text-properties fo:font-weight="bold"/>
    </style:style>
    <style:style style:name="P27" style:family="paragraph" style:parent-style-name="List_20_Heading">
      <style:paragraph-properties fo:margin-top="0cm" fo:margin-bottom="0.499cm" fo:text-align="justify" style:justify-single-word="false"/>
    </style:style>
    <style:style style:name="P28" style:family="paragraph" style:parent-style-name="List_20_Contents">
      <style:paragraph-properties fo:margin-top="0cm" fo:margin-bottom="0.499cm" fo:text-align="justify" style:justify-single-word="false"/>
    </style:style>
    <style:style style:name="P29" style:family="paragraph" style:parent-style-name="Text_20_body" style:list-style-name="L5">
      <style:paragraph-properties fo:text-align="justify" style:justify-single-word="false"/>
    </style:style>
    <style:style style:name="P30" style:family="paragraph" style:parent-style-name="Text_20_body" style:list-style-name="L6">
      <style:paragraph-properties fo:text-align="justify" style:justify-single-word="false"/>
    </style:style>
    <style:style style:name="P31" style:family="paragraph" style:parent-style-name="Table_20_Contents">
      <style:paragraph-properties fo:text-align="justify" style:justify-single-word="false"/>
    </style:style>
    <style:style style:name="P32" style:family="paragraph" style:parent-style-name="Table_20_Heading">
      <style:paragraph-properties fo:text-align="justify" style:justify-single-word="false"/>
      <style:text-properties fo:font-weight="bold"/>
    </style:style>
    <style:style style:name="P33" style:family="paragraph" style:parent-style-name="Table_20_Contents">
      <style:paragraph-properties fo:margin-top="0cm" fo:margin-bottom="0.499cm" fo:text-align="justify" style:justify-single-word="false"/>
    </style:style>
    <style:style style:name="P34" style:family="paragraph" style:parent-style-name="Text_20_body" style:list-style-name="L7">
      <style:paragraph-properties fo:text-align="justify" style:justify-single-word="false"/>
    </style:style>
    <style:style style:name="P35" style:family="paragraph" style:parent-style-name="Table_20_Contents">
      <style:paragraph-properties fo:margin-top="0cm" fo:margin-bottom="0.499cm" fo:text-align="justify" style:justify-single-word="false"/>
      <style:text-properties fo:font-weight="bold"/>
    </style:style>
    <style:style style:name="T1" style:family="text">
      <style:text-properties fo:font-style="italic"/>
    </style:style>
    <style:style style:name="T2" style:family="text">
      <style:text-properties style:text-underline-style="none"/>
    </style:style>
    <style:style style:name="T3" style:family="text">
      <style:text-properties style:text-underline-style="none"/>
    </style:style>
    <style:style style:name="T4" style:family="text">
      <style:text-properties fo:font-style="italic"/>
    </style:style>
    <style:style style:name="T5" style:family="text">
      <style:text-properties fo:font-weight="bold"/>
    </style:style>
    <style:style style:name="fr1" style:family="graphic" style:parent-style-name="Graphics">
      <style:graphic-properties fo:margin-left="0cm" fo:margin-right="0cm" fo:margin-top="0cm" fo:margin-bottom="0cm" style:run-through="foreground" style:wrap="none" style:vertical-pos="from-top" style:vertical-rel="page" style:horizontal-pos="from-left"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41cm" fo:margin-right="0.141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2" text:anchor-type="page" text:anchor-page-number="17" svg:x="4.009cm" svg:y="2.671cm" svg:width="21.26cm" svg:height="15.275cm" draw:z-index="62">
        <draw:image xlink:href="http://download.blender.org/documentation/htmlI/PartI/interface/gfx/ConceptBigWindow.png" xlink:type="simple" xlink:show="embed" xlink:actuate="onLoad"/>
      </draw:frame>
      <text:h text:style-name="P1" text:outline-level="1">Документация Blender'а </text:h>
      <text:h text:style-name="P1" text:outline-level="1"><text:s/>Руководство Пользователя</text:h>
      <text:p text:style-name="P2"/>
      <text:p text:style-name="P3"/>
      <text:h text:style-name="P4" text:outline-level="4">Авторы:</text:h>
      <text:h text:style-name="P5" text:outline-level="3">Claudio Andauer</text:h>
      <text:h text:style-name="P5" text:outline-level="3">Manuel Bastioni</text:h>
      <text:h text:style-name="P5" text:outline-level="3">Baldassarre Cesarano</text:h>
      <text:h text:style-name="P5" text:outline-level="3">Alejandro Conty Estevez</text:h>
      <text:h text:style-name="P5" text:outline-level="3">Karsten Dambekalns</text:h>
      <text:h text:style-name="P5" text:outline-level="3">Florian Findeiss</text:h>
      <text:h text:style-name="P5" text:outline-level="3">Alex Heizer</text:h>
      <text:h text:style-name="P5" text:outline-level="3">Tim van Howe</text:h>
      <text:h text:style-name="P5" text:outline-level="3">Wouter van Heyst</text:h>
      <text:h text:style-name="P5" text:outline-level="3">Joeri Kassenaar</text:h>
      <text:h text:style-name="P5" text:outline-level="3">Martin Kleppman</text:h>
      <text:h text:style-name="P5" text:outline-level="3">Lyubomir Kovacev</text:h>
      <text:h text:style-name="P5" text:outline-level="3">Jonny Mattews</text:h>
      <text:h text:style-name="P5" text:outline-level="3">Reevan McKay</text:h>
      <text:h text:style-name="P5" text:outline-level="3">Kent Mein</text:h>
      <text:h text:style-name="P5" text:outline-level="3">Martin Middleton</text:h>
      <text:h text:style-name="P5" text:outline-level="3">Eric Oberlander</text:h>
      <text:h text:style-name="P5" text:outline-level="3">Jason Oppel</text:h>
      <text:h text:style-name="P5" text:outline-level="3">Willem-Paul van Overbruggen</text:h>
      <text:h text:style-name="P5" text:outline-level="3">Ton Roosendaal</text:h>
      <text:h text:style-name="P5" text:outline-level="3">Bastian Samela</text:h>
      <text:h text:style-name="P5" text:outline-level="3">Stefano Selleri</text:h>
      <text:h text:style-name="P5" text:outline-level="3">Kenneth Styrberg</text:h>
      <text:h text:style-name="P5" text:outline-level="3">Bart Veldhuizen</text:h>
      <text:h text:style-name="P5" text:outline-level="3">Chris Williamson</text:h>
      <text:h text:style-name="P5" text:outline-level="3">Carsten Wartmann</text:h>
      <text:h text:style-name="P4" text:outline-level="4"/>
      <text:h text:style-name="P4" text:outline-level="4">Перевод: </text:h>
      <text:h text:style-name="P5" text:outline-level="3">Ash E-kaR Sailor</text:h>
      <text:p text:style-name="P6"/>
      <text:p text:style-name="P6">© 2002 Авторские права принадлежат Stichting Blender Foundation. Разрешение предоставляет копировать, распределять и/или изменить этот документ в соответствии с Open Content License. Копия лицензии включена в приложение.</text:p>
      <text:p text:style-name="P6"/>
      <text:p text:style-name="P3"/>
      <text:p text:style-name="P7"><text:span text:style-name="T1">Оглавление</text:span> </text:p>
      <text:p text:style-name="P8">  </text:p>
      <text:p text:style-name="P7"><text:span text:style-name="T2">I. </text:span><text:a xlink:type="simple" xlink:href="../../blender/doc/rus/www.is.svitonline.com/sailor/doc/man/intro.htm"><text:span text:style-name="T3">Введение</text:span></text:a><text:span text:style-name="T2"> </text:span></text:p>
      <text:p text:style-name="P9"><text:a xlink:type="simple" xlink:href="../../blender/doc/rus/www.is.svitonline.com/sailor/doc/man/whatisblend.htm"><text:span text:style-name="T3">Что такое Blender?</text:span></text:a><text:span text:style-name="T2"> </text:span></text:p>
      <text:p text:style-name="P9"><text:a xlink:type="simple" xlink:href="../../blender/doc/rus/www.is.svitonline.com/sailor/doc/man/history.htm"><text:span text:style-name="T3">История Blender'а </text:span></text:a></text:p>
      <text:p text:style-name="P9"><text:a xlink:type="simple" xlink:href="../../blender/doc/rus/www.is.svitonline.com/sailor/doc/man/gpl.htm"><text:span text:style-name="T3">О Свободном программном обеспечении и GPL.</text:span></text:a><text:span text:style-name="T2"> </text:span></text:p>
      <text:p text:style-name="P10"><text:a xlink:type="simple" xlink:href="../../blender/doc/rus/www.is.svitonline.com/sailor/doc/man/inface/interface.htm"><text:span text:style-name="T3">Интерфейс</text:span></text:a><text:span text:style-name="T2"> </text:span></text:p>
      <text:p text:style-name="P9"><text:a xlink:type="simple" xlink:href="../../blender/doc/rus/www.is.svitonline.com/sailor/doc/man/inface/interface.htm#interface_concept"><text:span text:style-name="T3">Концепция интерфейса Blender'а</text:span></text:a><text:span text:style-name="T2"> </text:span></text:p>
      <text:p text:style-name="P9"><text:a xlink:type="simple" xlink:href="../../blender/doc/rus/www.is.svitonline.com/sailor/doc/man/inface/navigat.htm"><text:span text:style-name="T3">Навигация в 3D-пространстве</text:span></text:a><text:span text:style-name="T2"> </text:span></text:p>
      <text:p text:style-name="P9"><text:a xlink:type="simple" xlink:href="../../blender/doc/rus/www.is.svitonline.com/sailor/doc/man/inface/vital.htm"><text:span text:style-name="T3">Жизненно важные функции</text:span></text:a><text:span text:style-name="T2"> </text:span></text:p>
      <text:p text:style-name="P10"><text:a xlink:type="simple" xlink:href="../../blender/doc/rus/www.is.svitonline.com/sailor/doc/man/f_anim/warm.htm"><text:span text:style-name="T3">Ваша первая анимация за 1 час</text:span></text:a><text:span text:style-name="T2"> </text:span></text:p>
      <text:p text:style-name="P9"><text:a xlink:type="simple" xlink:href="../../blender/doc/rus/www.is.svitonline.com/sailor/doc/man/f_anim/warm.htm#AEN800"><text:span text:style-name="T3">Подогрев</text:span></text:a><text:span text:style-name="T2"> </text:span></text:p>
      <text:p text:style-name="P9"><text:a xlink:type="simple" xlink:href="../../blender/doc/rus/www.is.svitonline.com/sailor/doc/man/f_anim/body.htm"><text:span text:style-name="T3">Создание туловища</text:span></text:a><text:span text:style-name="T2"> </text:span></text:p>
      <text:p text:style-name="P9"><text:a xlink:type="simple" xlink:href="../../blender/doc/rus/www.is.svitonline.com/sailor/doc/man/f_anim/looks.htm"><text:span text:style-name="T3">Давайте посмотрим, на кого он похож</text:span></text:a><text:span text:style-name="T2"> </text:span></text:p>
      <text:p text:style-name="P9"><text:a xlink:type="simple" xlink:href="../../blender/doc/rus/www.is.svitonline.com/sailor/doc/man/f_anim/mat_tex.htm"><text:span text:style-name="T3">Материалы и текстуры</text:span></text:a><text:span text:style-name="T2"> </text:span></text:p>
      <text:p text:style-name="P9"><text:a xlink:type="simple" xlink:href="../../blender/doc/rus/www.is.svitonline.com/sailor/doc/man/f_anim/rigging.htm"><text:span text:style-name="T3">Оснащение</text:span></text:a><text:span text:style-name="T2"> </text:span></text:p>
      <text:p text:style-name="P9"><text:a xlink:type="simple" xlink:href="../../blender/doc/rus/www.is.svitonline.com/sailor/doc/man/f_anim/skinning.htm"><text:span text:style-name="T3">Оболочка</text:span></text:a><text:span text:style-name="T2"> </text:span></text:p>
      <text:p text:style-name="P9"><text:a xlink:type="simple" xlink:href="../../blender/doc/rus/www.is.svitonline.com/sailor/doc/man/f_anim/posing.htm"><text:span text:style-name="T3">Расположение</text:span></text:a><text:span text:style-name="T2"> </text:span></text:p>
      <text:p text:style-name="P9"><text:a xlink:type="simple" xlink:href="../../blender/doc/rus/www.is.svitonline.com/sailor/doc/man/f_anim/walks.htm"><text:span text:style-name="T3">Он ходит!</text:span></text:a><text:span text:style-name="T2"> </text:span></text:p>
      <text:p text:style-name="P11">II. Моделирование, Материалы и Освещение </text:p>
      <text:p text:style-name="P10"><text:a xlink:type="simple" xlink:href="../../blender/doc/rus/www.is.svitonline.com/sailor/doc/man/meshmod/objectmode.htm"><text:span text:style-name="T3">Объектный режим</text:span></text:a><text:span text:style-name="T2"> </text:span></text:p>
      <text:p text:style-name="P9"><text:a xlink:type="simple" xlink:href="../../blender/doc/rus/www.is.svitonline.com/sailor/doc/man/meshmod/objectmode.htm#mesh_modelling_objectmode_selecting"><text:span text:style-name="T3">Выбор или выделение объектов</text:span></text:a><text:span text:style-name="T2"> </text:span></text:p>
      <text:p text:style-name="P9"><text:a xlink:type="simple" xlink:href="../../blender/doc/rus/www.is.svitonline.com/sailor/doc/man/meshmod/objectmode.htm#mesh_modelling_objectmode_moving"><text:span text:style-name="T3">Перемещение объектов</text:span></text:a><text:span text:style-name="T2"> </text:span></text:p>
      <text:p text:style-name="P9"><text:a xlink:type="simple" xlink:href="../../blender/doc/rus/www.is.svitonline.com/sailor/doc/man/meshmod/objectmode.htm#mesh_modelling_objectmode_rotating"><text:span text:style-name="T3">Вращение объектов</text:span></text:a><text:span text:style-name="T2"> </text:span></text:p>
      <text:p text:style-name="P9"><text:a xlink:type="simple" xlink:href="../../blender/doc/rus/www.is.svitonline.com/sailor/doc/man/meshmod/objectmode.htm#mesh_modelling_objectmode_scaling"><text:span text:style-name="T3">Масштабирование</text:span></text:a><text:span text:style-name="T2"> </text:span></text:p>
      <text:p text:style-name="P9"><text:a xlink:type="simple" xlink:href="../../blender/doc/rus/www.is.svitonline.com/sailor/doc/man/meshmod/objectmode.htm#mesh_modelling_objectmode_mirror"><text:span text:style-name="T3">Зеркальное отражение объектов</text:span></text:a><text:span text:style-name="T2"> </text:span></text:p>
      <text:p text:style-name="P9"><text:a xlink:type="simple" xlink:href="../../blender/doc/rus/www.is.svitonline.com/sailor/doc/man/meshmod/objectmode.htm#mesh_modelling_objectmode_number"><text:span text:style-name="T3">Цифровой диалог</text:span></text:a><text:span text:style-name="T2"> </text:span></text:p>
      <text:p text:style-name="P9"><text:a xlink:type="simple" xlink:href="../../blender/doc/rus/www.is.svitonline.com/sailor/doc/man/meshmod/objectmode.htm#dubl"><text:span text:style-name="T3">Создание дубликатов (копирование)</text:span></text:a><text:span text:style-name="T2"> </text:span></text:p>
      <text:p text:style-name="P9"><text:a xlink:type="simple" xlink:href="../../blender/doc/rus/www.is.svitonline.com/sailor/doc/man/meshmod/objectmode.htm#mesh_modelling_objectmode_other"><text:span text:style-name="T3">Другие общие инструменты для редактирования объектов</text:span></text:a><text:span text:style-name="T2"> </text:span></text:p>
      <text:p text:style-name="P9"><text:a xlink:type="simple" xlink:href="../../blender/doc/rus/www.is.svitonline.com/sailor/doc/man/meshmod/parenting.htm"><text:span text:style-name="T3">Связь (группировка) объектов способом "родитель-потомок"(Parenting) </text:span></text:a></text:p>
      <text:p text:style-name="P9"><text:a xlink:type="simple" xlink:href="../../blender/doc/rus/www.is.svitonline.com/sailor/doc/man/meshmod/track.htm"><text:span text:style-name="T3">Слежение</text:span></text:a><text:span text:style-name="T2"> </text:span></text:p>
      <text:p text:style-name="P9"><text:a xlink:type="simple" xlink:href="../../blender/doc/rus/www.is.svitonline.com/sailor/doc/man/meshmod/bool.htm"><text:span text:style-name="T3">Булевы операции(Boolean)</text:span></text:a><text:span text:style-name="T2"> </text:span></text:p>
      <text:p text:style-name="P10"><text:a xlink:type="simple" xlink:href="../../blender/doc/rus/www.is.svitonline.com/sailor/doc/man/meshmod/mesh_modeling.htm#chapter_mesh_modeling"><text:span text:style-name="T3">Каркасное(Mesh) моделирование</text:span></text:a><text:span text:style-name="T2"> </text:span></text:p>
      <text:p text:style-name="P9"><text:a xlink:type="simple" xlink:href="../../blender/doc/rus/www.is.svitonline.com/sailor/doc/man/meshmod/mesh_modeling.htm"><text:span text:style-name="T3">Основные объекты</text:span></text:a><text:span text:style-name="T2"> </text:span></text:p>
      <text:p text:style-name="P9"><text:a xlink:type="simple" xlink:href="../../blender/doc/rus/www.is.svitonline.com/sailor/doc/man/meshmod/editmode.htm"><text:span text:style-name="T3">Режим редактирования</text:span></text:a><text:span text:style-name="T2"> </text:span></text:p>
      <text:p text:style-name="P9"><text:a xlink:type="simple" xlink:href="../../blender/doc/rus/www.is.svitonline.com/sailor/doc/man/meshmod/smoothing.htm"><text:span text:style-name="T3">Сглаживание</text:span></text:a><text:span text:style-name="T2"> </text:span></text:p>
      <text:p text:style-name="P9"><text:a xlink:type="simple" xlink:href="../../blender/doc/rus/www.is.svitonline.com/sailor/doc/man/meshmod/propedittool.htm"><text:span text:style-name="T3">Инструмент пропорционального редактирования</text:span></text:a><text:span text:style-name="T2"> </text:span></text:p>
      <text:p text:style-name="P9"><text:a xlink:type="simple" xlink:href="../../blender/doc/rus/www.is.svitonline.com/sailor/doc/man/meshmod/extrude.htm"><text:span text:style-name="T3">Выдавливание(Extrude)</text:span></text:a><text:span text:style-name="T2"> </text:span></text:p>
      <text:p text:style-name="P9"><text:a xlink:type="simple" xlink:href="../../blender/doc/rus/www.is.svitonline.com/sailor/doc/man/meshmod/spin_spindup.htm"><text:span text:style-name="T3">Вращение и Вращение с дублированием</text:span></text:a><text:span text:style-name="T2"> </text:span></text:p>
      <text:p text:style-name="P9"><text:a xlink:type="simple" xlink:href="../../blender/doc/rus/www.is.svitonline.com/sailor/doc/man/meshmod/screw.htm"><text:span text:style-name="T3">Кручение(Screw)</text:span></text:a><text:span text:style-name="T2"> </text:span></text:p>
      <text:p text:style-name="P9"><text:a xlink:type="simple" xlink:href="../../blender/doc/rus/www.is.svitonline.com/sailor/doc/man/meshmod/noise.htm"><text:span text:style-name="T3">Шум(Noise)</text:span></text:a><text:span text:style-name="T2"> </text:span></text:p>
      <text:p text:style-name="P9"><text:a xlink:type="simple" xlink:href="../../blender/doc/rus/www.is.svitonline.com/sailor/doc/man/meshmod/w_tool.htm"><text:span text:style-name="T3">Инструмент Деформации(Warp)</text:span></text:a><text:span text:style-name="T2"> </text:span></text:p>
      <text:p text:style-name="P9"><text:a xlink:type="simple" xlink:href="../../blender/doc/rus/www.is.svitonline.com/sailor/doc/man/meshmod/hooks.htm"><text:span text:style-name="T3">"Зацепы" для объектов</text:span></text:a><text:span text:style-name="T2"> </text:span></text:p>
      <text:p text:style-name="P9"><text:a xlink:type="simple" xlink:href="../../blender/doc/rus/www.is.svitonline.com/sailor/doc/man/meshmod/cat_clarksubsurf.htm"><text:span text:style-name="T3">Подразделение поверхностей алгоритмом Catmull-Clark'а(Catmull-Clark SubSurf)</text:span></text:a><text:span text:style-name="T2"> </text:span></text:p>
      <text:p text:style-name="P9"><text:a xlink:type="simple" xlink:href="../../blender/doc/rus/www.is.svitonline.com/sailor/doc/man/meshmod/weighted_subsurf.htm"><text:span text:style-name="T3">Создание/редактирование кромок для меша при использовании SubSurf</text:span></text:a><text:span text:style-name="T2"> </text:span></text:p>
      <text:p text:style-name="P9"><text:a xlink:type="simple" xlink:href="../../blender/doc/rus/www.is.svitonline.com/sailor/doc/man/meshmod/edgetools.htm"><text:span text:style-name="T3">Инструменты для работы с ребрами/гранями</text:span></text:a><text:span text:style-name="T2"> </text:span></text:p>
      <text:p text:style-name="P9"><text:a xlink:type="simple" xlink:href="../../blender/doc/rus/www.is.svitonline.com/sailor/doc/man/meshmod/bevtools.htm"><text:span text:style-name="T3">Инструмент создания фаски</text:span></text:a><text:span text:style-name="T2"> </text:span></text:p>
      <text:p text:style-name="P9"><text:a xlink:type="simple" xlink:href="../../blender/doc/rus/www.is.svitonline.com/sailor/doc/man/meshmod/desim.htm"><text:span text:style-name="T3">Инструмент децимации</text:span></text:a><text:span text:style-name="T2"> </text:span></text:p>
      <text:p text:style-name="P9"><text:a xlink:type="simple" xlink:href="../../blender/doc/rus/www.is.svitonline.com/sailor/doc/man/meshmod/symmet_modelling.htm"><text:span text:style-name="T3">Симметричное моделирование</text:span></text:a><text:span text:style-name="T2"> </text:span></text:p>
      <text:p text:style-name="P9"><text:a xlink:type="simple" xlink:href="../../blender/doc/rus/www.is.svitonline.com/sailor/doc/man/meshmod/mball.htm"><text:span text:style-name="T3">Метаболы(MetaBalls)</text:span></text:a><text:span text:style-name="T2"> </text:span></text:p>
      <text:p text:style-name="P9"><text:a xlink:type="simple" xlink:href="../../blender/doc/rus/www.is.svitonline.com/sailor/doc/man/meshmod/res.htm"><text:span text:style-name="T3">Ресурсы</text:span></text:a><text:span text:style-name="T2"> </text:span></text:p>
      <text:p text:style-name="P10"><text:a xlink:type="simple" xlink:href="../../blender/doc/rus/www.is.svitonline.com/sailor/doc/man/curves_surfaces/curves_surfaces.htm"><text:span text:style-name="T3">Кривые и Поверхности</text:span></text:a><text:span text:style-name="T2"> </text:span></text:p>
      <text:p text:style-name="P9"><text:a xlink:type="simple" xlink:href="../../blender/doc/rus/www.is.svitonline.com/sailor/doc/man/curves_surfaces/curves_surfaces.htm#chapter_curves"><text:span text:style-name="T3">Кривые</text:span></text:a><text:span text:style-name="T2"> </text:span></text:p>
      <text:p text:style-name="P9"><text:a xlink:type="simple" xlink:href="../../blender/doc/rus/www.is.svitonline.com/sailor/doc/man/curves_surfaces/surfaces.htm"><text:span text:style-name="T3">Поверхности</text:span></text:a><text:span text:style-name="T2"> </text:span></text:p>
      <text:p text:style-name="P9"><text:a xlink:type="simple" xlink:href="../../blender/doc/rus/www.is.svitonline.com/sailor/doc/man/curves_surfaces/text.htm"><text:span text:style-name="T3">Текст</text:span></text:a><text:span text:style-name="T2"> </text:span></text:p>
      <text:p text:style-name="P9"><text:a xlink:type="simple" xlink:href="../../blender/doc/rus/www.is.svitonline.com/sailor/doc/man/curves_surfaces/extrude_path.htm"><text:span text:style-name="T3">Выдавливание вдоль пути</text:span></text:a><text:span text:style-name="T2"> </text:span></text:p>
      <text:p text:style-name="P9"><text:a xlink:type="simple" xlink:href="../../blender/doc/rus/www.is.svitonline.com/sailor/doc/man/curves_surfaces/taper.htm"><text:span text:style-name="T3">Ширина и форма объекта с помощью кривой</text:span></text:a><text:span text:style-name="T2"> </text:span></text:p>
      <text:p text:style-name="P9"><text:a xlink:type="simple" xlink:href="../../blender/doc/rus/www.is.svitonline.com/sailor/doc/man/curves_surfaces/curdeform.htm"><text:span text:style-name="T3">Деформация объекта с помощью кривой</text:span></text:a><text:span text:style-name="T2"> </text:span></text:p>
      <text:p text:style-name="P9"><text:a xlink:type="simple" xlink:href="../../blender/doc/rus/www.is.svitonline.com/sailor/doc/man/curves_surfaces/skinning.htm"><text:span text:style-name="T3">Cоздание поверхности (Skinning)</text:span></text:a><text:span text:style-name="T2"> </text:span></text:p>
      <text:p text:style-name="P9"><text:a xlink:type="simple" xlink:href="../../blender/doc/rus/www.is.svitonline.com/sailor/doc/man/curves_surfaces/res.htm"><text:span text:style-name="T3">Ресурсы</text:span></text:a><text:span text:style-name="T2"> </text:span></text:p>
      <text:p text:style-name="P10"><text:a xlink:type="simple" xlink:href="../../blender/doc/rus/www.is.svitonline.com/sailor/doc/man/matertex/mat_tex.htm"><text:span text:style-name="T3">Материалы и Текстуры</text:span></text:a><text:span text:style-name="T2"> </text:span></text:p>
      <text:p text:style-name="P9"><text:a xlink:type="simple" xlink:href="../../blender/doc/rus/www.is.svitonline.com/sailor/doc/man/matertex/mat_tex.htm#materials_diffusion"><text:span text:style-name="T3">Диффузия</text:span></text:a><text:span text:style-name="T2"> </text:span></text:p>
      <text:p text:style-name="P9"><text:a xlink:type="simple" xlink:href="../../blender/doc/rus/www.is.svitonline.com/sailor/doc/man/matertex/spec_ref.htm"><text:span text:style-name="T3">Зеркальное отражение</text:span></text:a><text:span text:style-name="T2"> </text:span></text:p>
      <text:p text:style-name="P9"><text:a xlink:type="simple" xlink:href="../../blender/doc/rus/www.is.svitonline.com/sailor/doc/man/matertex/mat_prac.htm"><text:span text:style-name="T3">Материалы в практике</text:span></text:a><text:span text:style-name="T2"> </text:span></text:p>
      <text:p text:style-name="P9"><text:a xlink:type="simple" xlink:href="../../blender/doc/rus/www.is.svitonline.com/sailor/doc/man/matertex/ramp.htm"><text:span text:style-name="T3">Рамповые шейдеры </text:span></text:a></text:p>
      <text:p text:style-name="P9"><text:a xlink:type="simple" xlink:href="../../blender/doc/rus/www.is.svitonline.com/sailor/doc/man/matertex/mul_mat.htm"><text:span text:style-name="T3">Многочисленные Материалы</text:span></text:a><text:span text:style-name="T2"> </text:span></text:p>
      <text:p text:style-name="P9"><text:a xlink:type="simple" xlink:href="../../blender/doc/rus/www.is.svitonline.com/sailor/doc/man/matertex/spec_mat.htm"><text:span text:style-name="T3">Специальные Материалы </text:span></text:a></text:p>
      <text:p text:style-name="P10"><text:a xlink:type="simple" xlink:href="../../blender/doc/rus/www.is.svitonline.com/sailor/doc/man/matertex/tex.htm"><text:span text:style-name="T3">Текстуры</text:span></text:a><text:span text:style-name="T2"> </text:span></text:p>
      <text:p text:style-name="P9"><text:a xlink:type="simple" xlink:href="../../blender/doc/rus/www.is.svitonline.com/sailor/doc/man/matertex/environment_maps.htm"><text:span text:style-name="T3">Карты окружающей среды</text:span></text:a><text:span text:style-name="T2"> </text:span></text:p>
      <text:p text:style-name="P9"><text:a xlink:type="simple" xlink:href="../../blender/doc/rus/www.is.svitonline.com/sailor/doc/man/matertex/disp_map.htm"><text:span text:style-name="T3">Карты смещения</text:span></text:a><text:span text:style-name="T2"> </text:span></text:p>
      <text:p text:style-name="P9"><text:a xlink:type="simple" xlink:href="../../blender/doc/rus/www.is.svitonline.com/sailor/doc/man/matertex/glass.htm"><text:span text:style-name="T3">Цельное и полое стекло</text:span></text:a><text:span text:style-name="T2"> </text:span></text:p>
      <text:p text:style-name="P9"><text:a xlink:type="simple" xlink:href="../../blender/doc/rus/www.is.svitonline.com/sailor/doc/man/matertex/uv_editor.htm"><text:span text:style-name="T3">UV-редактор и выбор граней</text:span></text:a><text:span text:style-name="T2"> </text:span></text:p>
      <text:p text:style-name="P9"><text:a xlink:type="simple" xlink:href="../../blender/doc/rus/www.is.svitonline.com/sailor/doc/man/matertex/unwrap.htm"><text:span text:style-name="T3">"Развёртывание" Сюзанны (создание UV-карты) </text:span></text:a></text:p>
      <text:p text:style-name="P9"><text:a xlink:type="simple" xlink:href="../../blender/doc/rus/www.is.svitonline.com/sailor/doc/man/matertex/tex_plugin.htm"><text:span text:style-name="T3">Текстурные плагины</text:span></text:a><text:span text:style-name="T2"> </text:span></text:p>
      <text:p text:style-name="P10"><text:a xlink:type="simple" xlink:href="../../blender/doc/rus/www.is.svitonline.com/sailor/doc/man/lighting/lighting.htm"><text:span text:style-name="T3">Освещение</text:span></text:a><text:span text:style-name="T2"> </text:span></text:p>
      <text:p text:style-name="P9"><text:a xlink:type="simple" xlink:href="../../blender/doc/rus/www.is.svitonline.com/sailor/doc/man/lighting/lighting.htm"><text:span text:style-name="T3">Введение</text:span></text:a><text:span text:style-name="T2"> </text:span></text:p>
      <text:p text:style-name="P9"><text:a xlink:type="simple" xlink:href="../../blender/doc/rus/www.is.svitonline.com/sailor/doc/man/lighting/lamptypes.htm"><text:span text:style-name="T3">Типы источников света</text:span></text:a><text:span text:style-name="T2"> </text:span></text:p>
      <text:p text:style-name="P9"><text:a xlink:type="simple" xlink:href="../../blender/doc/rus/www.is.svitonline.com/sailor/doc/man/lighting/ray_shad.htm"><text:span text:style-name="T3">Тени методом трассировки луча</text:span></text:a><text:span text:style-name="T2"> </text:span></text:p>
      <text:p text:style-name="P9"><text:a xlink:type="simple" xlink:href="../../blender/doc/rus/www.is.svitonline.com/sailor/doc/man/lighting/shadows.htm"><text:span text:style-name="T3">Теневой буфер</text:span></text:a><text:span text:style-name="T2"> </text:span></text:p>
      <text:p text:style-name="P9"><text:a xlink:type="simple" xlink:href="../../blender/doc/rus/www.is.svitonline.com/sailor/doc/man/lighting/volumetriclight.htm"><text:span text:style-name="T3">Объемное Освещение</text:span></text:a><text:span text:style-name="T2"> </text:span></text:p>
      <text:p text:style-name="P9"><text:a xlink:type="simple" xlink:href="../../blender/doc/rus/www.is.svitonline.com/sailor/doc/man/lighting/tweakinglight.htm"><text:span text:style-name="T3">Параметры настройки Освещения</text:span></text:a><text:span text:style-name="T2"> </text:span></text:p>
      <text:p text:style-name="P10"><text:a xlink:type="simple" xlink:href="../../blender/doc/rus/www.is.svitonline.com/sailor/doc/man/world_universe/world_universe.htm"><text:span text:style-name="T3">Мир и Вселенная</text:span></text:a><text:span text:style-name="T2"> </text:span></text:p>
      <text:p text:style-name="P9"><text:a xlink:type="simple" xlink:href="../../blender/doc/rus/www.is.svitonline.com/sailor/doc/man/world_universe/world_universe.htm#world_background"><text:span text:style-name="T3">Фон</text:span></text:a><text:span text:style-name="T2"> </text:span></text:p>
      <text:p text:style-name="P12">Экспозиция </text:p>
      <text:p text:style-name="P9"><text:a xlink:type="simple" xlink:href="../../blender/doc/rus/www.is.svitonline.com/sailor/doc/man/world_universe/mist.htm"><text:span text:style-name="T3">Туман</text:span></text:a><text:span text:style-name="T2"> </text:span></text:p>
      <text:p text:style-name="P9"><text:a xlink:type="simple" xlink:href="../../blender/doc/rus/www.is.svitonline.com/sailor/doc/man/world_universe/stars.htm"><text:span text:style-name="T3">Звезды</text:span></text:a><text:span text:style-name="T2"> </text:span></text:p>
      <text:p text:style-name="P9"><text:a xlink:type="simple" xlink:href="../../blender/doc/rus/www.is.svitonline.com/sailor/doc/man/world_universe/ambient_light.htm"><text:span text:style-name="T3">Окружающий Свет</text:span></text:a><text:span text:style-name="T2"> </text:span></text:p>
      <text:p text:style-name="P7"><text:span text:style-name="T2">III. </text:span><text:a xlink:type="simple" xlink:href="../../blender/doc/rus/www.is.svitonline.com/sailor/doc/man/animation/anim.html"><text:span text:style-name="T3">Анимация</text:span></text:a><text:span text:style-name="T2"> </text:span></text:p>
      <text:p text:style-name="P10"><text:a xlink:type="simple" xlink:href="../../blender/doc/rus/www.is.svitonline.com/sailor/doc/man/animation/anim_undefor_ob.html"><text:span text:style-name="T3">Анимация без деформации объектов </text:span></text:a></text:p>
      <text:p text:style-name="P9"><text:a xlink:type="simple" xlink:href="../../blender/doc/rus/www.is.svitonline.com/sailor/doc/man/animation/anim_undefor_ob.html#section_IPOblock"><text:span text:style-name="T3">Модуль IPO</text:span></text:a><text:span text:style-name="T2"> </text:span></text:p>
      <text:p text:style-name="P9"><text:a xlink:type="simple" xlink:href="../../blender/doc/rus/www.is.svitonline.com/sailor/doc/man/animation/key_f.html"><text:span text:style-name="T3">Ключевые кадры</text:span></text:a><text:span text:style-name="T2"> </text:span></text:p>
      <text:p text:style-name="P9"><text:a xlink:type="simple" xlink:href="../../blender/doc/rus/www.is.svitonline.com/sailor/doc/man/animation/ipo.html"><text:span text:style-name="T3">Кривые IPO</text:span></text:a><text:span text:style-name="T2"> </text:span></text:p>
      <text:p text:style-name="P9"><text:a xlink:type="simple" xlink:href="../../blender/doc/rus/www.is.svitonline.com/sailor/doc/man/animation/ipocurvkey.html"><text:span text:style-name="T3">Кривые и ключи IPO</text:span></text:a><text:span text:style-name="T2"> </text:span></text:p>
      <text:p text:style-name="P9"><text:a xlink:type="simple" xlink:href="../../blender/doc/rus/www.is.svitonline.com/sailor/doc/man/animation/otheripo.html"><text:span text:style-name="T3">Другие применения кривых IPO</text:span></text:a><text:span text:style-name="T2"> </text:span></text:p>
      <text:p text:style-name="P9"><text:a xlink:type="simple" xlink:href="../../blender/doc/rus/www.is.svitonline.com/sailor/doc/man/animation/intertime.html"><text:span text:style-name="T3">Интерполяция времени</text:span></text:a><text:span text:style-name="T2"> </text:span></text:p>
      <text:p text:style-name="P9"><text:a xlink:type="simple" xlink:href="../../blender/doc/rus/www.is.svitonline.com/sailor/doc/man/animation/pathanim.html"><text:span text:style-name="T3">Анимация вдоль пути</text:span></text:a><text:span text:style-name="T2"> </text:span></text:p>
      <text:p text:style-name="P10"><text:a xlink:type="simple" xlink:href="../../blender/doc/rus/www.is.svitonline.com/sailor/doc/man/animation/anim_deform.html"><text:span text:style-name="T3">Анимация с деформацией</text:span></text:a><text:span text:style-name="T2"> </text:span></text:p>
      <text:p text:style-name="P9"><text:a xlink:type="simple" xlink:href="../../blender/doc/rus/www.is.svitonline.com/sailor/doc/man/animation/anim_deform.html#section_animation_AVK"><text:span text:style-name="T3">Абсолютные ключи вершин </text:span></text:a></text:p>
      <text:p text:style-name="P9"><text:a xlink:type="simple" xlink:href="../../blender/doc/rus/www.is.svitonline.com/sailor/doc/man/animation/rel_ver_key.html"><text:span text:style-name="T3">Относительные ключи вершин</text:span></text:a><text:span text:style-name="T2"> </text:span></text:p>
      <text:p text:style-name="P9"><text:a xlink:type="simple" xlink:href="../../blender/doc/rus/www.is.svitonline.com/sailor/doc/man/animation/latanim.html"><text:span text:style-name="T3">Решеточная анимация</text:span></text:a><text:span text:style-name="T2"> </text:span></text:p>
      <text:p text:style-name="P10"><text:a xlink:type="simple" xlink:href="../../blender/doc/rus/www.is.svitonline.com/sailor/doc/man/animation/charanim.html"><text:span text:style-name="T3">Анимация персонажей</text:span></text:a><text:span text:style-name="T2"> </text:span></text:p>
      <text:p text:style-name="P9"><text:a xlink:type="simple" xlink:href="../../blender/doc/rus/www.is.svitonline.com/sailor/doc/man/animation/main_tool.html"><text:span text:style-name="T3">Основные инструменты</text:span></text:a><text:span text:style-name="T2"> </text:span></text:p>
      <text:p text:style-name="P9"><text:a xlink:type="simple" xlink:href="../../blender/doc/rus/www.is.svitonline.com/sailor/doc/man/animation/armat_obj.html"><text:span text:style-name="T3">Арматурный Объект</text:span></text:a><text:span text:style-name="T2"> </text:span></text:p>
      <text:p text:style-name="P9"><text:a xlink:type="simple" xlink:href="../../blender/doc/rus/www.is.svitonline.com/sailor/doc/man/animation/skin.html"><text:span text:style-name="T3">"Одевание" скелета (Skinning) </text:span></text:a></text:p>
      <text:p text:style-name="P9"><text:a xlink:type="simple" xlink:href="../../blender/doc/rus/www.is.svitonline.com/sailor/doc/man/animation/skin.html#character_weight_painting"><text:span text:style-name="T3">Графическое назначение весов (Распределение влияния при помощи окрашивания - Weight Painting)</text:span></text:a><text:span text:style-name="T2"> </text:span></text:p>
      <text:p text:style-name="P9"><text:a xlink:type="simple" xlink:href="../../blender/doc/rus/www.is.svitonline.com/sailor/doc/man/animation/pos.html"><text:span text:style-name="T3">Режим позы (Posemode)</text:span></text:a><text:span text:style-name="T2"> </text:span></text:p>
      <text:p text:style-name="P9"><text:a xlink:type="simple" xlink:href="../../blender/doc/rus/www.is.svitonline.com/sailor/doc/man/animation/actwin.html"><text:span text:style-name="T3">Окно действия</text:span></text:a><text:span text:style-name="T2"> </text:span></text:p>
      <text:p text:style-name="P9"><text:a xlink:type="simple" xlink:href="../../blender/doc/rus/www.is.svitonline.com/sailor/doc/man/animation/actwin.html"><text:span text:style-name="T3">Активатор Действия</text:span></text:a><text:span text:style-name="T2"> </text:span></text:p>
      <text:p text:style-name="P9"><text:a xlink:type="simple" xlink:href="../../blender/doc/rus/www.is.svitonline.com/sailor/doc/man/animation/nonlinear.html"><text:span text:style-name="T3">Окно NLA (Non Linear Animation - Нелинейная Анимация)</text:span></text:a><text:span text:style-name="T2"> </text:span></text:p>
      <text:p text:style-name="P9"><text:a xlink:type="simple" xlink:href="../../blender/doc/rus/www.is.svitonline.com/sailor/doc/man/animation/constr.html"><text:span text:style-name="T3">Привязки (Ограничения)</text:span></text:a><text:span text:style-name="T2"> </text:span></text:p>
      <text:p text:style-name="P9"><text:a xlink:type="simple" xlink:href="../../blender/doc/rus/www.is.svitonline.com/sailor/doc/man/animation/constr.html#character_constraint_types"><text:span text:style-name="T3">Типы Привязок</text:span></text:a><text:span text:style-name="T2"> </text:span></text:p>
      <text:p text:style-name="P9"><text:a xlink:type="simple" xlink:href="../../blender/doc/rus/www.is.svitonline.com/sailor/doc/man/animation/rigging.html"><text:span text:style-name="T3">Арматура для конечностей (рук и ног)</text:span></text:a><text:span text:style-name="T2"> </text:span></text:p>
      <text:p text:style-name="P9"><text:a xlink:type="simple" xlink:href="../../blender/doc/rus/www.is.svitonline.com/sailor/doc/man/animation/mech.html"><text:span text:style-name="T3">Арматура для механизмов</text:span></text:a><text:span text:style-name="T2"> </text:span></text:p>
      <text:p text:style-name="P9"><text:a xlink:type="simple" xlink:href="../../blender/doc/rus/www.is.svitonline.com/sailor/doc/man/animation/nla.html"><text:span text:style-name="T3">Нелинейная анимация ходьбы</text:span></text:a><text:span text:style-name="T2"> </text:span></text:p>
      <text:p text:style-name="P11">IV. Рендеринг (Визуализация) </text:p>
      <text:p text:style-name="P10"><text:a xlink:type="simple" xlink:href="../../blender/doc/rus/www.is.svitonline.com/sailor/doc/man/render/rend.htm"><text:span text:style-name="T3">Рендеринг</text:span></text:a><text:span text:style-name="T2"> </text:span></text:p>
      <text:p text:style-name="P9"><text:a xlink:type="simple" xlink:href="../../blender/doc/rus/www.is.svitonline.com/sailor/doc/man/render/rend.htm#rendering_parts"><text:span text:style-name="T3">Рендеринг по частям</text:span></text:a><text:span text:style-name="T2"> </text:span></text:p>
      <text:p text:style-name="P9"><text:a xlink:type="simple" xlink:href="../../blender/doc/rus/www.is.svitonline.com/sailor/doc/man/render/pano_rend.htm"><text:span text:style-name="T3">Панорамный рендеринг</text:span></text:a><text:span text:style-name="T2"> </text:span></text:p>
      <text:p text:style-name="P9"><text:a xlink:type="simple" xlink:href="../../blender/doc/rus/www.is.svitonline.com/sailor/doc/man/render/antialiasing.htm"><text:span text:style-name="T3">Антиалиасинг (сглаживание) </text:span></text:a></text:p>
      <text:p text:style-name="P9"><text:a xlink:type="simple" xlink:href="../../blender/doc/rus/www.is.svitonline.com/sailor/doc/man/render/output.htm"><text:span text:style-name="T3">Выходные форматы</text:span></text:a><text:span text:style-name="T2"> </text:span></text:p>
      <text:p text:style-name="P9"><text:a xlink:type="simple" xlink:href="../../blender/doc/rus/www.is.svitonline.com/sailor/doc/man/render/rend_anim.htm"><text:span text:style-name="T3">Рендеринг анимации</text:span></text:a><text:span text:style-name="T2"> </text:span></text:p>
      <text:p text:style-name="P9"><text:a xlink:type="simple" xlink:href="../../blender/doc/rus/www.is.svitonline.com/sailor/doc/man/render/motion_blur.htm"><text:span text:style-name="T3">Размытость движением (Motion Blur)</text:span></text:a><text:span text:style-name="T2"> </text:span></text:p>
      <text:p text:style-name="P9"><text:a xlink:type="simple" xlink:href="../../blender/doc/rus/www.is.svitonline.com/sailor/doc/man/render/dof.htm"><text:span text:style-name="T3">Глубина резкости пространства (Depth of Field, DoF)</text:span></text:a><text:span text:style-name="T2"> </text:span></text:p>
      <text:p text:style-name="P9"><text:a xlink:type="simple" xlink:href="../../blender/doc/rus/www.is.svitonline.com/sailor/doc/man/render/cartoon.htm"><text:span text:style-name="T3">Мультяшная обводка (Cartoon Edges)</text:span></text:a><text:span text:style-name="T2"> </text:span></text:p>
      <text:p text:style-name="P9"><text:a xlink:type="simple" xlink:href="../../blender/doc/rus/www.is.svitonline.com/sailor/doc/man/render/unified_rend.htm"><text:span text:style-name="T3">Объединенный рендер (Unified Renderer)</text:span></text:a><text:span text:style-name="T2"> </text:span></text:p>
      <text:p text:style-name="P9"><text:a xlink:type="simple" xlink:href="../../blender/doc/rus/www.is.svitonline.com/sailor/doc/man/render/prepar_video.htm"><text:span text:style-name="T3">Подготовка вашей работы для видео</text:span></text:a><text:span text:style-name="T2"> </text:span></text:p>
      <text:p text:style-name="P10"><text:a xlink:type="simple" xlink:href="../../blender/doc/rus/www.is.svitonline.com/sailor/doc/man/render/radiosity.htm"><text:span text:style-name="T3">Radiosity (Метод Излучения)</text:span></text:a><text:span text:style-name="T2"> </text:span></text:p>
      <text:p text:style-name="P9"><text:a xlink:type="simple" xlink:href="../../blender/doc/rus/www.is.svitonline.com/sailor/doc/man/render/radiosity.htm#AEN1206"><text:span text:style-name="T3">Radiosity в Blender'е</text:span></text:a><text:span text:style-name="T2"> </text:span></text:p>
      <text:p text:style-name="P9"><text:a xlink:type="simple" xlink:href="../../blender/doc/rus/www.is.svitonline.com/sailor/doc/man/render/radio_rendering.htm"><text:span text:style-name="T3">Визуализация Radiosity</text:span></text:a><text:span text:style-name="T2"> </text:span></text:p>
      <text:p text:style-name="P9"><text:a xlink:type="simple" xlink:href="../../blender/doc/rus/www.is.svitonline.com/sailor/doc/man/render/radio_modelling.htm"><text:span text:style-name="T3">Radiosity как инструмент моделирования</text:span></text:a><text:span text:style-name="T2"> </text:span></text:p>
      <text:p text:style-name="P9"><text:a xlink:type="simple" xlink:href="../../blender/doc/rus/www.is.svitonline.com/sailor/doc/man/render/radio_exam.htm"><text:span text:style-name="T3">Пример использования Radiosity</text:span></text:a><text:span text:style-name="T2"> </text:span></text:p>
      <text:p text:style-name="P13">Трассировка луча (Raytracing) </text:p>
      <text:p text:style-name="P11">V. Продвинутые инструменты </text:p>
      <text:p text:style-name="P10"><text:a xlink:type="simple" xlink:href="../../blender/doc/rus/www.is.svitonline.com/sailor/doc/man/effects/effects.htm"><text:span text:style-name="T3">Эффекты</text:span></text:a><text:span text:style-name="T2"> </text:span></text:p>
      <text:p text:style-name="P9"><text:a xlink:type="simple" xlink:href="../../blender/doc/rus/www.is.svitonline.com/sailor/doc/man/effects/effects.htm#effects_introduction"><text:span text:style-name="T3">Введение</text:span></text:a><text:span text:style-name="T2"> </text:span></text:p>
      <text:p text:style-name="P9"><text:a xlink:type="simple" xlink:href="../../blender/doc/rus/www.is.svitonline.com/sailor/doc/man/effects/build_effect.htm"><text:span text:style-name="T3">Эффект Компоновки </text:span></text:a></text:p>
      <text:p text:style-name="P9"><text:a xlink:type="simple" xlink:href="../../blender/doc/rus/www.is.svitonline.com/sailor/doc/man/effects/part_effects.htm"><text:span text:style-name="T3">Эффект Частиц. Простые частицы</text:span></text:a><text:span text:style-name="T2"> </text:span></text:p>
      <text:p text:style-name="P9"><text:a xlink:type="simple" xlink:href="../../blender/doc/rus/www.is.svitonline.com/sailor/doc/man/effects/interactparticle.htm"><text:span text:style-name="T3">Интерактивные частицы</text:span></text:a><text:span text:style-name="T2"> </text:span></text:p>
      <text:p text:style-name="P9"><text:a xlink:type="simple" xlink:href="../../blender/doc/rus/www.is.svitonline.com/sailor/doc/man/effects/wave_effect.htm"><text:span text:style-name="T3">Эффект Волны</text:span></text:a><text:span text:style-name="T2"> </text:span></text:p>
      <text:p text:style-name="P10"><text:a xlink:type="simple" xlink:href="../../blender/doc/rus/www.is.svitonline.com/sailor/doc/man/specmod/intro.htm#special_modelling"><text:span text:style-name="T3">Специальные методы моделирования</text:span></text:a><text:span text:style-name="T2"> </text:span></text:p>
      <text:p text:style-name="P9"><text:a xlink:type="simple" xlink:href="../../blender/doc/rus/www.is.svitonline.com/sailor/doc/man/specmod/intro.htm#special_modelling_introduction"><text:span text:style-name="T3">Введение </text:span></text:a></text:p>
      <text:p text:style-name="P9"><text:a xlink:type="simple" xlink:href="../../blender/doc/rus/www.is.svitonline.com/sailor/doc/man/specmod/dupliverts.htm"><text:span text:style-name="T3">Копия на каждой вершине (Dupliverts)</text:span></text:a><text:span text:style-name="T2"> </text:span></text:p>
      <text:p text:style-name="P9"><text:a xlink:type="simple" xlink:href="../../blender/doc/rus/www.is.svitonline.com/sailor/doc/man/specmod/dupliframes.htm"><text:span text:style-name="T3">Копия на каждый кадр(Dupliframes) </text:span></text:a></text:p>
      <text:p text:style-name="P9"><text:a xlink:type="simple" xlink:href="../../blender/doc/rus/www.is.svitonline.com/sailor/doc/man/specmod/modlattice.htm"><text:span text:style-name="T3">Моделирование с помощью решёток</text:span></text:a><text:span text:style-name="T2"> </text:span></text:p>
      <text:p text:style-name="P10"><text:a xlink:type="simple" xlink:href="../../blender/doc/rus/www.is.svitonline.com/sailor/doc/man/softbody/softbody.html"><text:span text:style-name="T3">Мягкие тела</text:span></text:a><text:span text:style-name="T2"> </text:span></text:p>
      <text:p text:style-name="P9"><text:a xlink:type="simple" xlink:href="../../blender/doc/rus/www.is.svitonline.com/sailor/doc/man/softbody/softbody.html#softbody_system"><text:span text:style-name="T3">Система мягких тел в Blender'е</text:span></text:a><text:span text:style-name="T2"> </text:span></text:p>
      <text:p text:style-name="P9"><text:a xlink:type="simple" xlink:href="../../blender/doc/rus/www.is.svitonline.com/sailor/doc/man/softbody/softbody.html#softbody_example"><text:span text:style-name="T3">Пример </text:span></text:a></text:p>
      <text:p text:style-name="P10"><text:a xlink:type="simple" xlink:href="../../blender/doc/rus/www.is.svitonline.com/sailor/doc/man/specmod/volumeffect.htm"><text:span text:style-name="T3">Эффекты объема</text:span></text:a><text:span text:style-name="T2"> </text:span></text:p>
      <text:p text:style-name="P10"><text:a xlink:type="simple" xlink:href="../../blender/doc/rus/www.is.svitonline.com/sailor/doc/man/specmod/sequence_editor.htm"><text:span text:style-name="T3">Редактор последовательности </text:span></text:a></text:p>
      <text:p text:style-name="P9"><text:a xlink:type="simple" xlink:href="../../blender/doc/rus/www.is.svitonline.com/sailor/doc/man/specmod/sequence_editor.htm#section_sequence_ex1"><text:span text:style-name="T3">Изучение Редактора последовательности </text:span></text:a></text:p>
      <text:p text:style-name="P9"><text:a xlink:type="simple" xlink:href="../../blender/doc/rus/www.is.svitonline.com/sailor/doc/man/specmod/soundsequence_editor.htm"><text:span text:style-name="T3">Редактор последовательности для звука </text:span></text:a></text:p>
      <text:p text:style-name="P9"><text:a xlink:type="simple" xlink:href="../../blender/doc/rus/www.is.svitonline.com/sailor/doc/man/specmod/sequence_editor_plug.htm"><text:span text:style-name="T3">Плагины Редактора последовательности </text:span></text:a></text:p>
      <text:p text:style-name="P7"><text:span text:style-name="T2">VI. </text:span><text:a xlink:type="simple" xlink:href="../../blender/doc/rus/www.is.svitonline.com/sailor/doc/man/extend_blender/extending_blender.html"><text:span text:style-name="T3">Расширение возможностей Blender'а</text:span></text:a><text:span text:style-name="T2"> </text:span></text:p>
      <text:p text:style-name="P10"><text:a xlink:type="simple" xlink:href="../../blender/doc/rus/www.is.svitonline.com/sailor/doc/man/extend_blender/python_scripting.html"><text:span text:style-name="T3">Написание скриптов на языке Python</text:span></text:a><text:span text:style-name="T2"> </text:span></text:p>
      <text:p text:style-name="P9"><text:a xlink:type="simple" xlink:href="../../blender/doc/rus/www.is.svitonline.com/sailor/doc/man/extend_blender/python_scripting.html#working"><text:span text:style-name="T3">Пример работы Python'а </text:span></text:a></text:p>
      <text:p text:style-name="P9"><text:a xlink:type="simple" xlink:href="../../blender/doc/rus/www.is.svitonline.com/sailor/doc/man/extend_blender/python_ref.html"><text:span text:style-name="T3">Справка по языку Python</text:span></text:a><text:span text:style-name="T2"> </text:span></text:p>
      <text:p text:style-name="P9"><text:a xlink:type="simple" xlink:href="../../blender/doc/rus/www.is.svitonline.com/sailor/doc/man/extend_blender/python_scripting.html"><text:span text:style-name="T3">Скрипты на Python'е</text:span></text:a><text:span text:style-name="T2"> </text:span></text:p>
      <text:p text:style-name="P10"><text:a xlink:type="simple" xlink:href="../../blender/doc/rus/www.is.svitonline.com/sailor/doc/man/extend_blender/plug_sys.html"><text:span text:style-name="T3">Система плагинов Blender'а</text:span></text:a><text:span text:style-name="T2"> </text:span></text:p>
      <text:p text:style-name="P9"><text:a xlink:type="simple" xlink:href="../../blender/doc/rus/www.is.svitonline.com/sailor/doc/man/extend_blender/plug_sys.html#section_plugin_texture"><text:span text:style-name="T3">Написание текстурного плагина</text:span></text:a><text:span text:style-name="T2"> </text:span></text:p>
      <text:p text:style-name="P9"><text:a xlink:type="simple" xlink:href="../../blender/doc/rus/www.is.svitonline.com/sailor/doc/man/extend_blender/spec.html"><text:span text:style-name="T3">Спецификации </text:span></text:a></text:p>
      <text:p text:style-name="P9"><text:a xlink:type="simple" xlink:href="../../blender/doc/rus/www.is.svitonline.com/sailor/doc/man/extend_blender/gen_tex_plug.html"><text:span text:style-name="T3">Основной текстурный плагин</text:span></text:a><text:span text:style-name="T2"> </text:span></text:p>
      <text:p text:style-name="P9"><text:a xlink:type="simple" xlink:href="../../blender/doc/rus/www.is.svitonline.com/sailor/doc/man/extend_blender/modifics.html"><text:span text:style-name="T3">Наши модификации</text:span></text:a><text:span text:style-name="T2"> </text:span></text:p>
      <text:p text:style-name="P9"><text:a xlink:type="simple" xlink:href="../../blender/doc/rus/www.is.svitonline.com/sailor/doc/man/extend_blender/compiling.html"><text:span text:style-name="T3">Компиляция</text:span></text:a><text:span text:style-name="T2"> </text:span></text:p>
      <text:p text:style-name="P9"><text:a xlink:type="simple" xlink:href="../../blender/doc/rus/www.is.svitonline.com/sailor/doc/man/extend_blender/seq_plug.html"><text:span text:style-name="T3">Написание плагина последовательности</text:span></text:a><text:span text:style-name="T2"> </text:span></text:p>
      <text:p text:style-name="P14"><text:span text:style-name="T2">VII. </text:span>Дополнения к Blender'у<text:span text:style-name="T2"> </text:span></text:p>
      <text:p text:style-name="P10"><text:a xlink:type="simple" xlink:href="../../blender/doc/rus/www.is.svitonline.com/sailor/doc/man/beyond/c12449.html"><text:span text:style-name="T3">Yafray как интегрированый внешний рендер</text:span></text:a><text:span text:style-name="T2"> </text:span></text:p>
      <text:p text:style-name="P9"><text:a xlink:type="simple" xlink:href="../../blender/doc/rus/www.is.svitonline.com/sailor/doc/man/beyond/c12449.html#section_yafray_tute_one"><text:span text:style-name="T3">Часть 1</text:span></text:a><text:span text:style-name="T2"> </text:span></text:p>
      <text:p text:style-name="P9"><text:a xlink:type="simple" xlink:href="../../blender/doc/rus/www.is.svitonline.com/sailor/doc/man/beyond/x12547.html"><text:span text:style-name="T3">Часть 2</text:span></text:a><text:span text:style-name="T2"> </text:span></text:p>
      <text:p text:style-name="P9"><text:a xlink:type="simple" xlink:href="../../blender/doc/rus/www.is.svitonline.com/sailor/doc/man/beyond/x12680.html"><text:span text:style-name="T3">Часть 3</text:span></text:a><text:span text:style-name="T2"> </text:span></text:p>
      <text:p text:style-name="P9"><text:a xlink:type="simple" xlink:href="../../blender/doc/rus/www.is.svitonline.com/sailor/doc/man/beyond/g12857.html"><text:span text:style-name="T3">Глоссарий для новичков</text:span></text:a><text:span text:style-name="T2"> </text:span></text:p>
      <text:p text:style-name="P15"/>
      <text:p text:style-name="P16"/>
      <text:p text:style-name="P17"/>
      <text:p text:style-name="P16"/>
      <text:p text:style-name="P16"/>
      <text:h text:style-name="P18" text:outline-level="1">Введение</text:h>
      <text:h text:style-name="P19" text:outline-level="1"><text:bookmark text:name="introduction_whatisblender"/>Что такое Blender?</text:h>
      <text:p text:style-name="P20">Blender - набор инструментальных средств, дающий возможность создавать и воспроизводить линейные и реального времени, интерактивные 3D-приложения. Он предлагает полные функциональные возможности для моделирования, визуализации, анимации, постпроизводства и создания игры , а также воспроизведения с исключительными выгодами от удобства использования на многих платформах и размера загружаемого файла, менее чем 2.5Мб</text:p>
      <text:p text:style-name="P20">Нацеленный на медиа-профессионалов и индивидуальных творческих пользователей, Blender может использоваться, чтобы создавать коммерческие и другие студийного качества линейные приложения, объединяя в себе 3D-движок реального времени, для создания интерактивных 3D-приложений и автономного воспроизведения или интеграцию в web-браузер </text:p>
      <text:p text:style-name="P20">Первоначально разработанный компанией 'Not a Number' (NaN) , Blender теперь продолжает существовать как ' Свободное Программное обеспечение ', с исходниками, доступными под лицензией GNU GPL. </text:p>
      <text:p text:style-name="P20">Основные особенности: </text:p>
      <text:list text:style-name="L2">
        <text:list-item>
          <text:p text:style-name="P21">Полностью интегрированный набор программ, предлагающий широкий диапазон инструментов для создания 3D-приложений, включая моделирование, анимацию, визуализацию, постпроизводство видео и создания игр. </text:p>
        </text:list-item>
        <text:list-item>
          <text:p text:style-name="P21">Маленький размер исполняемого файла, для легкого распространения</text:p>
        </text:list-item>
        <text:list-item>
          <text:p text:style-name="P21">Высококачественная 3D-архитектура, дающая возможность быстро и эффективно создавать рабочий поток </text:p>
        </text:list-item>
        <text:list-item>
          <text:p text:style-name="P21">Бесплатные каналы поддержки через www.blender3d.org</text:p>
        </text:list-item>
        <text:list-item>
          <text:p text:style-name="P21">Более чем 250 000-ое всемирное сообщество пользователей</text:p>
        </text:list-item>
      </text:list>
      <text:p text:style-name="P6">Вы можете загрузить самую последнюю версию Blender'а на download.blender.org.</text:p>
      <text:p text:style-name="P16"/>
      <text:p text:style-name="P16"/>
      <text:h text:style-name="P18" text:outline-level="1">История Blender'а</text:h>
      <text:p text:style-name="P20"><text:line-break/><text:line-break/><draw:frame draw:style-name="fr2" draw:name="Графический объект1" text:anchor-type="as-char" svg:width="6.83cm" svg:height="7.197cm" draw:z-index="0"><draw:image xlink:href="../../blender/doc/rus/www.is.svitonline.com/sailor/doc/man/bl_ver.png" xlink:type="simple" xlink:show="embed" xlink:actuate="onLoad"/>
    </draw:frame> </text:p>
      <text:p text:style-name="P20">С 1988 Тон Розендал (Ton Roosendaal), соучредитель Голландской студии анимации <text:span text:style-name="T1">NeoGeo</text:span>. NeoGeo, быстро становится самой крупной в Нидерландах и одной из лидирующих студий в Европе по созданию 3D-анимации. NeoGeo создавала отмечаемые наградами продукты (European Corporate Video Awards в 1993 и 1995 гг) для больших корпоративных клиентов, таких как многонациональная компания Philips. В NeoGeo, Тон был на двух должностях: художественный директор и разработчик софта для внутренних нужд компании. После долгих раздумываний, Тон пришел к выводу что текущий 3D-инструментарий NeoGeo, слишком стар и тяжело поддается апгрейдам и его нужно было полностью заново переписать. И в 1995 началось перенаписание, в результате которого, на свет появился софт для 3D-моделинга, который мы сейчас все знаем и любим - <text:span text:style-name="T1">Blender</text:span>. Blender совершенствовался и развивался, и Тон понял, что Blender мог бы стать инструментом и для других художников, вне компании NeoGeo.</text:p>
      <text:p text:style-name="P20">В 1998, Тон решил основать новую компанию, под названием Not a Number (NaN), как дополнение к NeoGeo, чтобы в дальнейшем заниматься сбытом и разработкой Blender'а. Внутри NaN было желание создавать и распространять компактную, кроссплатформенную 3D-программу для моделирования бесплатно. На то время, это была революционная концепция, так как большинство коммерческих 3D-моделеров стоят несколько тысяч (US)долларов. NaN надеялась принести для основной компьютерной публики, софт для 3D-моделинга и анимации профессионального уровня. Бизнес модель NaN, включала и коммерческое ПО и сервис для Blender'а. В 1999 NaN посещает свою первую конференцию Siggraph для более широкого продвижения Blender'а. На Siggraph, Blender вызвал огромный интерес у посетителей и прессы. Blender был хитом и его огромный потенциал подтвердился!</text:p>
      <text:p text:style-name="P20">На крыльях успеха после Siggraph, в начале 2000, NaN получила 4.5 миллиона EUR от предприимчивых инвесторов. Этот большой приток наличных денег, давал возможность NaN быстро развернуть свою деятельность. Вскоре NaN могла похвастаться уже более чем 50 сотрудниками работающими по всему миру, над продвижением и улучшением Blender'а. Летом 2000, был выпущен Blender v2.0. Эта версия Blender'а, по мимо 3D-инструментов, имела интегрированный игровой движок. По окончанию 2000, число пользователей, зарегистрированных на сайте NaN, превысила 250,000.</text:p>
      <text:p text:style-name="P20">К сожалению, амбиции NaN и возможности не соответствовали способностям компании и рыночным реалиям времени. В результате это привело к переобразованию NaN с новым инвестором и меньшей компанией в Апреле 2001. Спустя шесть месяцев, NaN выпускает первый коммерческий продукт <text:span text:style-name="T1">Blender Publisher</text:span>. Этот продукт был нацелен на интерактивные 3D-приложения основанные на Веб. Но из-за неутешительных продаж и продолжающегося тяжелого экономического климата, новые инвесторы решили завершить все операции NaN. Закрытие компании, также означало и остановку в развитии Blender'а. Хотя и были видны недостатки текущей версии Blender'а, со сложной внутренней архитектурой, нестандартным GUI, страстная поддержка сообщества юзеров и пользователей купивших в прошлом Blender Publisher и Тон не могли дать Blender'у просто исчезнуть в забвении. Переосновав компанию, с достаточно большой командой разработчиков, в Марте 2002, Тон Розендал учредил непрофессиональную организацию - <text:span text:style-name="T1">Blender Foundation</text:span>.</text:p>
      <text:p text:style-name="P20">Основная цель Blender Foundation, была найти способ продолжить разработку и продвижение Blender'а как общественнооснованый проект с открытыми исходниками - <text:a xlink:type="simple" xlink:href="http://www.opensource.org/" office:target-frame-name="_top" xlink:show="replace">Open Source</text:a>. В Июле 2002, Тон сумел получить согласие инвесторов NaN на уникальный план Blender Foundation, делающий Blender как opensource продукт. Кампании "Free Blender", необходимо было собрать 100,000 EUR, чтобы Foundation смогла выкупить права на исходники Blender'а и интеллектуальную собственность у инвесторов NaN и в последствии выпустить Blender как opensource продукт. С полной энтузиазма группой добровольцев, некоторые из них бывшие сотрудники NaN, кампания по сбору средств была запущена. К всеобщему удивлению и восхищению, кампания собрала необходимую сумму 100,000 EUR за семь недель. В Воскресение 13 Октября 2002, Blender был представлен миру под лицензией GNU General Public License (GPL)- Основная Общественная Лицензия. Разработка Blender'а продолжается и по сей день, командой волонтеров со всего мира, под руководством первоначального создателя Blender'а - Тона Розендала.</text:p>
      <text:p text:style-name="P20"><text:span text:style-name="T1">Этапы развития и история Blender'а</text:span> </text:p>
      <text:list text:style-name="L3">
        <text:list-item>
          <text:p text:style-name="P22">1.00 Январь 1996 Blender разрабатывается на студии анимации NeoGeo</text:p>
        </text:list-item>
        <text:list-item>
          <text:p text:style-name="P22">1.23 Январь 1998 в сети публикуется версия для SGI, IrisGL</text:p>
        </text:list-item>
        <text:list-item>
          <text:p text:style-name="P22">1.30 Апрель 1998 версия под Linux и FreeBSD, портирование под OpenGL и X</text:p>
        </text:list-item>
        <text:list-item>
          <text:p text:style-name="P22">1.3x Июль 1998 образование NaN</text:p>
        </text:list-item>
        <text:list-item>
          <text:p text:style-name="P22">1.4x Сентябрь 1998 выпущены версии для Sun и Linux Alpha</text:p>
        </text:list-item>
        <text:list-item>
          <text:p text:style-name="P22">1.50 Ноябрь 1998 опубликован первый мануал</text:p>
        </text:list-item>
        <text:list-item>
          <text:p text:style-name="P22">1.60 Апрель 1999 C-ключ (новые возможности заблокированы, $95), выпущена версия под Windows </text:p>
        </text:list-item>
        <text:list-item>
          <text:p text:style-name="P22">1.6x Июль 1999 версия для BeOS и PPC</text:p>
        </text:list-item>
        <text:list-item>
          <text:p text:style-name="P22">1.80 Июнь 2000 конец существования C-ключа, Blender снова полностью бесплатный</text:p>
        </text:list-item>
        <text:list-item>
          <text:p text:style-name="P22">2.00 Август 2000 Интерактивное 3D и движок реального времени</text:p>
        </text:list-item>
        <text:list-item>
          <text:p text:style-name="P22">2.10 Декабрь 2000 Новый движок, физика и Python</text:p>
        </text:list-item>
        <text:list-item>
          <text:p text:style-name="P22">2.20 Август 2001 Система анимации персонажей</text:p>
        </text:list-item>
        <text:list-item>
          <text:p text:style-name="P22">2.21 Октябрь 2001 выпущен Blender Publisher</text:p>
        </text:list-item>
        <text:list-item>
          <text:p text:style-name="P22">2.2x Декабрь 2001 версия для Mac OSX</text:p>
        </text:list-item>
      </text:list>
      <text:p text:style-name="P20"/>
      <text:h text:style-name="P23" text:outline-level="1">Интерфейс</text:h>
      <text:p text:style-name="P20"><text:span text:style-name="T1">автор: Martin Kleppmann</text:span> </text:p>
      <text:h text:style-name="P19" text:outline-level="1"><text:bookmark text:name="interface_concept"/>Концепция интерфейса Blender'а</text:h>
      <text:p text:style-name="P20">Если вы новичок в Blender'е, то перед тем как вы начнете моделировать, важно хорошо освоить интерфейс пользователя. Потому, что его концепция весьма необычна - это и отличает его от других 3D-пакетов, и особенно пользователи Windows, должны будут привыкнуть к различным средствам управления. Но, эта концепция интерфейса, фактически одна из замечательных сторон Blender'а: как только вы усвоите, как это все работает, это даст вам возможность работать чрезвычайно быстро и продуктивно. </text:p>
      <text:p text:style-name="P20">Кроме того, интерфейс Blender'а, очень изменился с переходом от версии 2.28 к версии 2.3, даже опытные пользователи могут получить пользу от этой главы. </text:p>
      <text:h text:style-name="P24" text:outline-level="2"><text:bookmark text:name="interface_concept_keysmouse"/>Клавиатура и мышь</text:h>
      <text:p text:style-name="P20">Интерфейс Blender'а использует три кнопки мыши, а также широкий диапазон "горячих клавиш"(hotkeys - клавиши быстрого вызова) (полный список сморите в Томе II). Если ваша мышь имеет две кнопки, вы можете активировать эмуляцию средней кнопки (<text:a xlink:type="simple" xlink:href="../../blender/doc/rus/www.is.svitonline.com/sailor/doc/man/inface/vital.htm#interface_functions_settings">раздел </text:a><text:a xlink:type="simple" xlink:href="../../blender/doc/rus/www.is.svitonline.com/sailor/doc/man/inface/vital.htm#interface_functions_settings"><text:span text:style-name="T4">Пользовательские настройки</text:span></text:a> описывает как это сделать). Можно также использовать колесико мышки, но не обязательно, так как для этого есть соответствующие "горячие клавиши". </text:p>
      <text:p text:style-name="P20">В этом мануале, используются следующие обозначения: </text:p>
      <text:list text:style-name="L4">
        <text:list-item>
          <text:p text:style-name="P25">Кнопки мыши обозначаются: <text:span text:style-name="T5">ЛКМ</text:span> (<text:span text:style-name="T5">Л</text:span>евая <text:span text:style-name="T5">К</text:span>нопка <text:span text:style-name="T5">М</text:span>ыши), <text:span text:style-name="T5">СКМ</text:span> (<text:span text:style-name="T5">С</text:span>редняя <text:span text:style-name="T5">К</text:span>нопка <text:span text:style-name="T5">М</text:span>ыши) и <text:span text:style-name="T5">ПКМ</text:span> (<text:span text:style-name="T5">П</text:span>равая <text:span text:style-name="T5">К</text:span>нопка <text:span text:style-name="T5">М</text:span>ыши). Колесико мышки обозначается <text:span text:style-name="T5">КМ</text:span></text:p>
        </text:list-item>
        <text:list-item>
          <text:p text:style-name="P25">"Горячие клавиши" обозначаются как <text:span text:style-name="T5">G</text:span>, <text:span text:style-name="T5">R</text:span> и т.д. Клавиши могут сочетаться с <text:span text:style-name="T5">Shift</text:span>, <text:span text:style-name="T5">Ctrl</text:span> и/или <text:span text:style-name="T5">Alt</text:span>, например <text:span text:style-name="T5">Ctrl-W</text:span> или <text:span text:style-name="T5">Shift-Alt-A</text:span>. </text:p>
        </text:list-item>
        <text:list-item>
          <text:p text:style-name="P25">Клавиши с <text:span text:style-name="T5">NUM0</text:span> по <text:span text:style-name="T5">NUM9</text:span>, <text:span text:style-name="T5">NUM+</text:span> т.д. соответствуют клавишам на дополнительной цифровой клавиатуре. NumLock должен быть включен. </text:p>
        </text:list-item>
        <text:list-item>
          <text:p text:style-name="P25">Остальные клавиши называются своими именами, например <text:span text:style-name="T5">ESC</text:span>, <text:span text:style-name="T5">TAB</text:span>. </text:p>
        </text:list-item>
      </text:list>
      <text:p text:style-name="P20">Из-за того, что Blender подразумевает использование клавиатуры и мыши одновременно, существует популярное среди пользоватей "золотое правило": держите одну руку на клавиатуре, а другую на мышке! Если вы обычно работаете с раскладкой клавиатуры отличной от английской, то для работы с Blender'ом, вам нужно будет переключиться на английскую или американскую раскладку. Наиболее часто используемые клавиши сгруппированы так, чтобы они были под левой рукой, в стандартном положении (указательный палец на <text:span text:style-name="T5">F</text:span>), при английской раскладке клавиатуры. В этом случае вы используете мышь правой рукой. </text:p>
      <text:h text:style-name="P24" text:outline-level="2"><text:bookmark text:name="interface_concept_windows"/>Система окон</text:h>
      <text:p text:style-name="P20">Теперь настало время запустить Blender и немного поиграть. </text:p>
      <text:p text:style-name="P20"><text:bookmark text:name="BSG.IFA.F.MAK.CO1"/></text:p>
      <text:p text:style-name="P26">Рис 1. Сцена в Blender'е по умолчанию.</text:p>
      <text:p text:style-name="P20">На <text:a xlink:type="simple" xlink:href="../../blender/doc/rus/www.is.svitonline.com/sailor/doc/man/inface/interface.htm#BSG.IFA.F.MAK.CO1">Рис 1</text:a> изображен экран, после запуска Blender'а. По умолчанию, экран разбит на три окна: вверху основное меню , большое 3D-окно и внизу окно кнопок (ButtonsWindow). Большинство окон имеют заголовок (светло-серая полосочка, содержащая меню и/или иконки кнопок, поэтому, мы будем обращаться к заголовку как к панели инструментов (ToolBar); заголовок, если присутствует, может располагаться в верхней (как у окна кнопок) или нижней (как у 3D-окна) части окна.<text:line-break/>Кроме заголовка, окно кнопок содержит панели с кнопками, каждое из которых, имеет свой заголовок с названием панели. Например, панель с кнопками для рендеринга имеет надпись Render, панель для анимации Anim (см. <text:a xlink:type="simple" xlink:href="../../blender/doc/rus/www.is.svitonline.com/sailor/doc/man/inface/interface.htm#BSG.IFA.F.MAK.CO1">Рис. 1</text:a>). Расположение панелей, в окне кнопок, можно настроить выбрав необходимый пункт из меню Panels, в заголовке окна кнопок.</text:p>
      <text:p text:style-name="P20">Если вы перемещаете мышью по верх окна, то вы заметите, как заголовок этого окна изменяет цвет: со светлого на более темно-серый. Это означает, что данное окно находится в фокусе (активное) и все нажатые клавиши будут действовать в этом окне.</text:p>
      <text:p text:style-name="P20">Систему окон, очень легко настраивается для ваших нужд и желаний. Чтобы создать новое окно, вы можете просто разбить одно существующее по полам. Делается это так: переместите мышь в окно, которое вы хотите разбить, кликните по границе этого окна <text:span text:style-name="T5">СКМ</text:span> или <text:span text:style-name="T5">ПКМ</text:span>, и выберите "Split Area" (<text:a xlink:type="simple" xlink:href="../../blender/doc/rus/www.is.svitonline.com/sailor/doc/man/inface/interface.htm#BSG.IFA.F.MAK.CO2">Рис 2</text:a>). Теперь переместите границу окна в нужное вам место и зафиксируйте кликом <text:span text:style-name="T5">ЛКМ</text:span>, или отмените действие нажатием <text:span text:style-name="T5">ESC</text:span>. Новое окно будет копией того, которое вы разбивали, но вы можете настроить вид этого окна по вашему желанию, например, установить в нем вид сцены из другой точки. </text:p>
      <text:p text:style-name="P20"><text:bookmark text:name="BSG.IFA.F.MAK.CO2"/><draw:frame draw:style-name="fr2" draw:name="Графический объект3" text:anchor-type="as-char" svg:width="2.178cm" svg:height="1.916cm" draw:z-index="1"><draw:image xlink:href="http://download.blender.org/documentation/htmlI/PartI/interface/gfx/ConceptSplit.png" xlink:type="simple" xlink:show="embed" xlink:actuate="onLoad"/>
    </draw:frame></text:p>
      <text:p text:style-name="P26">Рис 2. Меню для создания нового окна.</text:p>
      <text:p text:style-name="P20">Создайте новую вертикальную границу окна, выбрав "Split Area" из горизонтальной границы и наоборот. Вы можете изменять размер каждого окна, перетаскивая границу <text:span text:style-name="T5">ЛКМ</text:span>. Чтобы уменьшить количество окон, кликните по границе между окнами <text:span text:style-name="T5">СКМ</text:span> или <text:span text:style-name="T5">ПКМ</text:span> и выберите "Join Areas". Получившееся окно, будет иметь свойства последнего активного окна.</text:p>
      <text:p text:style-name="P20">Вы можете изменять расположение заголовка, кликнув по нему <text:span text:style-name="T5">ПКМ</text:span> и выбрав "Top" или "Bottom". Можно также скрыть заголовок выбрав "No Header", но делать нужно тогда, когда вы хорошо знаете "горячие клавиши". Сделать заголовок снова видимым, можно кликнув по границе окна <text:span text:style-name="T5">СКМ</text:span> или <text:span text:style-name="T5">ПКМ</text:span> и выбрать "Add Header". </text:p>
      <text:h text:style-name="P24" text:outline-level="2"><text:bookmark text:name="interface_concept_wintypes"/>Типы окон</text:h>
      <text:p text:style-name="P20">Каждое окно может иметь разное содержание и настройки, в зависимости от того, с чем вы работаете: 3D-модели, анимация, материалы, скрипты на Python и т.д. Типы окон, можно выбирать нажимая <text:span text:style-name="T5">ЛКМ</text:span> на кнопку, в самом крайнем левом конце заголовка окна (<text:a xlink:type="simple" xlink:href="../../blender/doc/rus/www.is.svitonline.com/sailor/doc/man/inface/interface.htm#BSG.IFA.F.MAK.CO3">Рис 3</text:a>). </text:p>
      <text:p text:style-name="P20"><text:bookmark text:name="BSG.IFA.F.MAK.CO3"/><draw:frame draw:style-name="fr2" draw:name="Графический объект4" text:anchor-type="as-char" svg:width="3.618cm" svg:height="7.186cm" draw:z-index="2"><draw:image xlink:href="http://download.blender.org/documentation/htmlI/PartI/interface/gfx/ConceptWinTypes.png" xlink:type="simple" xlink:show="embed" xlink:actuate="onLoad"/>
    </draw:frame></text:p>
      <text:p text:style-name="P26">Рис 3. Меню для выбора типа окна.</text:p>
      <text:p text:style-name="P20">Функции и использование соответствующих типов окон, будут объясняться в соответствующих главах этого мануала. Пока что нам нужно только три типа окна, которые уже присутствуют в заданной по умолчанию сцене Blender'а: </text:p>
      <text:p text:style-name="P27">3D Viewport(3D-окно) </text:p>
      <text:p text:style-name="P28">представляет графический вид сцены, над которой вы работаете. Вы можете просматривать сцену пол различными углами и с разными опциями; подробнее смотрите <text:a xlink:type="simple" xlink:href="../../blender/doc/rus/www.is.svitonline.com/sailor/doc/man/inface/navigat.htm">в разделе </text:a><text:a xlink:type="simple" xlink:href="../../blender/doc/rus/www.is.svitonline.com/sailor/doc/man/inface/navigat.htm"><text:span text:style-name="T4">Навигация в 3D-пространстве</text:span></text:a>. Имея несколько разных 3D-окон одной и той же сцены, вы можете наблюдать из разных точек за всеми изменениями в сцене одновременно. </text:p>
      <text:p text:style-name="P27">Buttons window(Окно кнопок) </text:p>
      <text:p text:style-name="P28">содержит инструменты для редактирования объектов, поверхностей, текстур, освещения и т.д. Вам постоянно нужно будет это окно, особенно если вы не знаете наизусть все "горячие клавиши" . </text:p>
      <text:p text:style-name="P27">User preferences(Пользовательские настройки(или главное меню)) </text:p>
      <text:p text:style-name="P28">Это окно обычно скрыто и видна только часть, содержащая меню - подробнее смотрите <text:a xlink:type="simple" xlink:href="../../blender/doc/rus/www.is.svitonline.com/sailor/doc/man/inface/vital.htm#interface_functions_settings">раздел </text:a><text:a xlink:type="simple" xlink:href="../../blender/doc/rus/www.is.svitonline.com/sailor/doc/man/inface/vital.htm#interface_functions_settings"><text:span text:style-name="T4">Пользовательские настройки</text:span></text:a>. По сравнению с другими программами, это меню используется очень редко. </text:p>
      <text:p text:style-name="P20">Особенность окна, которая часто бывает необходима для точного редактирования - это полноэкранный режим: если вы нажмете соответствующую кнопку в заголовке окна (вторая слева на <text:a xlink:type="simple" xlink:href="../../blender/doc/rus/www.is.svitonline.com/sailor/doc/man/inface/interface.htm#BSG.IFA.F.MAK.CO3">Рис 3</text:a>) или клавиши <text:span text:style-name="T5">Ctrl-Стрелка вниз</text:span>, активное окно развернется на весь экран. Чтобы вернуть окну нормальный размер, нажмите кнопку еще раз или клавиши <text:span text:style-name="T5">Ctrl-Стрелка вверх</text:span>. </text:p>
      <text:h text:style-name="P24" text:outline-level="2"><text:bookmark text:name="interface_concept_buttypes"/>Контексты, Панели и Кнопки</text:h>
      <text:p text:style-name="P20">Большинство кнопок сгруппированы в Окне кнопок ( Button Window). С версии Blender 2.3, Окно кнопок отображает <text:span text:style-name="T1">шесть</text:span> основных контекстов, которые переключаются нажатием первого ряда иконок в заголовке окна (<text:a xlink:type="simple" xlink:href="../../blender/doc/rus/www.is.svitonline.com/sailor/doc/man/inface/interface.htm#BSG.IFA.F.MAK.CO3b">Рис 4</text:a>), каждый из контекстов, может быть поделен на подконтексты, с помощью нажатия одной из четырех иконок второго ряда (<text:a xlink:type="simple" xlink:href="../../blender/doc/rus/www.is.svitonline.com/sailor/doc/man/inface/interface.htm#BSG.IFA.F.MAK.CO3b">Рис 4</text:a>): </text:p>
      <text:p text:style-name="P20"><text:bookmark text:name="BSG.IFA.F.MAK.CO3b"/><draw:frame draw:style-name="fr2" draw:name="Графический объект5" text:anchor-type="as-char" svg:width="12.446cm" svg:height="1.693cm" draw:z-index="3"><draw:image xlink:href="http://download.blender.org/documentation/htmlI/PartI/interface/gfx/Conceptcontext-subcontext.png" xlink:type="simple" xlink:show="embed" xlink:actuate="onLoad"/>
    </draw:frame></text:p>
      <text:p text:style-name="P26">Рис 4. Контексты и под-контексты</text:p>
      <text:list text:style-name="L5">
        <text:list-item>
          <text:p text:style-name="P29"><text:span text:style-name="T1">Logic</text:span> (Логика) - "горячая клавиша" <text:span text:style-name="T5">F4</text:span></text:p>
        </text:list-item>
        <text:list-item>
          <text:p text:style-name="P29"><text:span text:style-name="T1">Script </text:span>(Скрипт, Сценарий) - нет "горячей клавиши"</text:p>
        </text:list-item>
        <text:list-item>
          <text:p text:style-name="P29"><text:span text:style-name="T1">Shading</text:span> (Тени) - "горячая клавиша" <text:span text:style-name="T5">F5</text:span></text:p>
          <text:list>
            <text:list-item>
              <text:p text:style-name="P29"><text:span text:style-name="T1">Lamp</text:span> (Лампы) - нет "горячей клавиши"</text:p>
            </text:list-item>
            <text:list-item>
              <text:p text:style-name="P29"><text:span text:style-name="T1">Material</text:span> (Материалы) - нет "горячей клавиши"</text:p>
            </text:list-item>
            <text:list-item>
              <text:p text:style-name="P29"><text:span text:style-name="T1">Texture</text:span> (Текстуры) - "горячая клавиша" <text:span text:style-name="T5">F6</text:span></text:p>
            </text:list-item>
            <text:list-item>
              <text:p text:style-name="P29"><text:span text:style-name="T1">Radio</text:span> (Метод излучения) - нет "горячей клавиши"</text:p>
            </text:list-item>
            <text:list-item>
              <text:p text:style-name="P29"><text:span text:style-name="T1">World</text:span> (Мир, окружающая среда) - "горячая клавиша" <text:span text:style-name="T5">F8</text:span></text:p>
            </text:list-item>
          </text:list>
        </text:list-item>
        <text:list-item>
          <text:p text:style-name="P29"><text:span text:style-name="T1">Object</text:span> (Объект) - "горячая клавиша" <text:span text:style-name="T5">F7</text:span></text:p>
        </text:list-item>
        <text:list-item>
          <text:p text:style-name="P29"><text:span text:style-name="T1">Editing</text:span> (Редактирование) - "горячая клавиша" <text:span text:style-name="T5">F9</text:span></text:p>
        </text:list-item>
        <text:list-item>
          <text:p text:style-name="P29"><text:span text:style-name="T1">Scene</text:span> (Сцена) - "горячая клавиша" <text:span text:style-name="T5">F10</text:span></text:p>
          <text:list>
            <text:list-item>
              <text:p text:style-name="P29"><text:span text:style-name="T1">Rendering</text:span> (Рендеринг, визуализация) - нет "горячей клавиши"</text:p>
            </text:list-item>
            <text:list-item>
              <text:p text:style-name="P29"><text:span text:style-name="T1">Anim/Playback</text:span> (Анимация и просмотр анимации) - нет "горячей клавиши"</text:p>
            </text:list-item>
            <text:list-item>
              <text:p text:style-name="P29"><text:span text:style-name="T1">Sound</text:span> (Звук) - нет "горячей клавиши"</text:p>
            </text:list-item>
          </text:list>
        </text:list-item>
      </text:list>
      <text:p text:style-name="P20">После того как пользователь выберет основной контекст, подконтекст в основном выбирается Blender'ом автоматически, в зависимости от активного объекта. Например, когда выбран контекст "Shading", и объект Лампа в этот момент выделена , тогда подконтекст покажет кнопки управления освещением, если выбран Меш или другой визуализируемый объект, тогда подконтекстом будут кнопки материалов, и если выбрать камеру, то подконтекстом будут кнопки World (Мир, управление фоном). </text:p>
      <text:p text:style-name="P20">Наиболее заметная новинка в интерфейсе, это <text:span text:style-name="T1">Панели</text:span>, которые содержат логически сгруппированные кнопки. Каждая панель имеет одинаковый размер. Панели можно перемещать в окне кнопок, захватив их за заголовок с помощью <text:span text:style-name="T5">ЛКМ</text:span>. Кликнув <text:span text:style-name="T5">ПКМ</text:span> в окне кнопок вы вызовите меню, из которого можно выбрать способ выравнивания панелей (<text:a xlink:type="simple" xlink:href="../../blender/doc/rus/www.is.svitonline.com/sailor/doc/man/inface/interface.htm#BSG.IFA.F.MAK.CO3c">Рис 5</text:a>). </text:p>
      <text:p text:style-name="P20"><text:bookmark text:name="BSG.IFA.F.MAK.CO3c"/><draw:frame draw:style-name="fr2" draw:name="Графический объект6" text:anchor-type="as-char" svg:width="3.528cm" svg:height="2.596cm" draw:z-index="4"><draw:image xlink:href="http://download.blender.org/documentation/htmlI/PartI/interface/gfx/Conceptbuttonwin-menu.png" xlink:type="simple" xlink:show="embed" xlink:actuate="onLoad"/>
    </draw:frame></text:p>
      <text:p text:style-name="P26">Рис 5. Меню окна кнопок.</text:p>
      <text:p text:style-name="P20"><text:span text:style-name="T5">КМ</text:span> (<text:span text:style-name="T5">К</text:span>олесико <text:span text:style-name="T5">М</text:span>ышки) прокручивает панели в направлении их выравнивания, <text:span text:style-name="T5">CTRL-КМ</text:span> и <text:span text:style-name="T5">CTRL-СКМ</text:span> увеличиваеи и уменьшает панели. Панель можно свёрнуть/развёрнуть, кликнув <text:span text:style-name="T5">ЛКМ</text:span> по треугольничку в заголовке панели. </text:p>
      <text:p text:style-name="P20">Частично, сложные панели организованы в виде <text:span text:style-name="T1">Вкладок</text:span>. Клик <text:span text:style-name="T5">ЛКМ</text:span> по вкладке изменит кнопки находящиеся на панели (<text:a xlink:type="simple" xlink:href="../../blender/doc/rus/www.is.svitonline.com/sailor/doc/man/inface/interface.htm#BSG.IFA.F.MAK.CO3d">Рис 6</text:a>). Вкладки, на панели, могут быть отделеной панелью. Для этого кликните и удерживайте <text:span text:style-name="T5">ЛКМ</text:span> заголовок вкладки и тащите его вверх, после чего, вы увидите, как вкладка отделится и станет отдельной панелью. Поместив одну панель над другой, вы объедините их в одну, получив одну панель с двумя вкладками. </text:p>
      <text:p text:style-name="P20"><text:bookmark text:name="BSG.IFA.F.MAK.CO3d"/><draw:frame draw:style-name="fr2" draw:name="Графический объект7" text:anchor-type="as-char" svg:width="6.604cm" svg:height="4.741cm" draw:z-index="5"><draw:image xlink:href="http://download.blender.org/documentation/htmlI/PartI/interface/gfx/Concepttabs.png" xlink:type="simple" xlink:show="embed" xlink:actuate="onLoad"/>
    </draw:frame></text:p>
      <text:p text:style-name="P26">Рис 6. Панель с вкладками.</text:p>
      <text:p text:style-name="P20">И последний элемент в цепочке интерфейса - это несколько видов кнопок, которые расположены на вкладках и панелях: </text:p>
      <text:h text:style-name="P24" text:outline-level="2"><text:bookmark text:name="interface_concept_buttypes1"/>Типы кнопок</text:h>
      <text:p text:style-name="P20">Кнопки Blender'а, более функциональны чем в других пользовательских интерфейсах. Во-первых, кнопки переключения, имеют разный размер и цвет (<text:a xlink:type="simple" xlink:href="../../blender/doc/rus/www.is.svitonline.com/sailor/doc/man/inface/interface.htm#BSG.IFA.F.MAK.CO4">Рис 7</text:a>). Зеленые, фиолетовые и серый цвета имеют то же самое значение, они только помогают глазу принять содержание более удобного интерфейса. Клик по этому типу кнопок (при помощи <text:span text:style-name="T5">ЛКМ</text:span>) не приводит ни к каким действиям, а просто переключает состояние на "вкл" или "выкл". Некоторые кнопки имеют еще и третье состояние, которое отличается подсветкой желтым цветом текста на кнопке (кнопка Emit на <text:a xlink:type="simple" xlink:href="../../blender/doc/rus/www.is.svitonline.com/sailor/doc/man/inface/interface.htm#BSG.IFA.F.MAK.CO4">Рис 7</text:a>). Обычно третье состояние означает "негатив", а нормальное состояние "вкл" означает "позитив". </text:p>
      <text:p text:style-name="P20"><text:bookmark text:name="BSG.IFA.F.MAK.CO4"/><draw:frame draw:style-name="fr2" draw:name="Графический объект8" text:anchor-type="as-char" svg:width="6.124cm" svg:height="0.988cm" draw:z-index="6"><draw:image xlink:href="http://download.blender.org/documentation/htmlI/PartI/interface/gfx/ConceptButtons1.png" xlink:type="simple" xlink:show="embed" xlink:actuate="onLoad"/>
    </draw:frame></text:p>
      <text:p text:style-name="P26">Рис 7. Кнопки переключения</text:p>
      <text:p text:style-name="P20">Кнопки, которые исполняют какую-либо операцию во время нажатия, могут быть идентифицированы по измененению их цвета, на более темный (<text:a xlink:type="simple" xlink:href="../../blender/doc/rus/www.is.svitonline.com/sailor/doc/man/inface/interface.htm#BSG.IFA.F.MAK.CO5">Рис 8</text:a>). </text:p>
      <text:p text:style-name="P20"><text:bookmark text:name="BSG.IFA.F.MAK.CO5"/><draw:frame draw:style-name="fr2" draw:name="Графический объект9" text:anchor-type="as-char" svg:width="3.754cm" svg:height="0.875cm" draw:z-index="7"><draw:image xlink:href="http://download.blender.org/documentation/htmlI/PartI/interface/gfx/ConceptButtons2.png" xlink:type="simple" xlink:show="embed" xlink:actuate="onLoad"/>
    </draw:frame></text:p>
      <text:p text:style-name="P26">Рис 8. Кнопка действия</text:p>
      <text:p text:style-name="P20">Цифровые кнопки (<text:a xlink:type="simple" xlink:href="../../blender/doc/rus/www.is.svitonline.com/sailor/doc/man/inface/interface.htm#BSG.IFA.F.MAK.CO7">Рис 9</text:a>) могут быть идентифицированы по наличию в их них надписях двоеточия и стрелок с обех концов надписи. Некоторые цифровые кнопки содержат еще и ползунок (слайдер - slider). Цифровые кнопки имеют несколько способов управления: Чтобы увеличить значение, щелкните <text:span text:style-name="T5">ЛКМ</text:span> по правой половине кнопки, чтобы уменьшить, по левой половине. Чтобы изменять значение в более широком диапазоне, нажмите <text:span text:style-name="T5">ЛКМ</text:span> и перетащите мышь влево или вправо. Если вы, во время этого действия, держите <text:span text:style-name="T5">Ctrl</text:span>, значение будет меняться дискретно; удерживание <text:span text:style-name="T5">Shift</text:span>, производит более тонкую настройку. </text:p>
      <text:p text:style-name="P20"><text:bookmark text:name="BSG.IFA.F.MAK.CO6"/><draw:frame draw:style-name="fr2" draw:name="Графический объект10" text:anchor-type="as-char" svg:width="4.374cm" svg:height="2.568cm" draw:z-index="8"><draw:image xlink:href="http://download.blender.org/documentation/htmlI/PartI/interface/gfx/ConceptButtons3.png" xlink:type="simple" xlink:show="embed" xlink:actuate="onLoad"/>
    </draw:frame></text:p>
      <text:p text:style-name="P26">Рис 9. Цифровые кнопки </text:p>
      <text:p text:style-name="P20">Вы можете ввести значение с помощью клавиатуры, удерживая <text:span text:style-name="T5">Shift</text:span> и кликнув <text:span text:style-name="T5">ЛКМ</text:span>. Нажмите <text:span text:style-name="T5">Shift-Backspace</text:span> чтобы очистить значение, <text:span text:style-name="T5">Shift-Стрелка влево</text:span> чтобы переместить курсор в начало и <text:span text:style-name="T5">Shift-Стрелка вправо</text:span> чтобы переместить курсор в конец. А нажатием <text:span text:style-name="T5">ESC</text:span> вы восстановите оригинальное значение. </text:p>
      <text:p text:style-name="P20">И на конец, специальные кнопки для связи блоков данных друг с другом. (Блоки данных (Datablocks) это структуры, такие как Меши-объекты, Материалы, Текстуры и т.п.; связывая Материал и Объект, вы назначаете Материал к Объекту.) Пример такого блока кнопок показан на <text:a xlink:type="simple" xlink:href="../../blender/doc/rus/www.is.svitonline.com/sailor/doc/man/inface/interface.htm#BSG.IFA.F.MAK.CO7">Рис 10</text:a>. Первая кнопка (со стрелками) открывает меню, которое позволяет вам выбрать блок данных, который нужно связать. Выбирается блок данных, нажатием <text:span text:style-name="T5">ЛКМ</text:span> и отпусканием кнопки на нужном нам пункте меню. Рядом находится текстовое поле, которое указывает тип и название связанного блока и позволяет вам редактировать название, после клика по нему <text:span text:style-name="T5">ЛКМ</text:span>. Кнопка <text:span text:style-name="T5">X</text:span> разрывает связь; кнопка с автомобилем, автоматически генерирует название блока данных, а кнопка F позволяет сохранить блок данных в файл. </text:p>
      <text:p text:style-name="P20"><text:bookmark text:name="BSG.IFA.F.MAK.CO7"/><draw:frame draw:style-name="fr2" draw:name="Графический объект11" text:anchor-type="as-char" svg:width="7.366cm" svg:height="1.524cm" draw:z-index="9"><draw:image xlink:href="http://download.blender.org/documentation/htmlI/PartI/interface/gfx/ConceptButtons4.png" xlink:type="simple" xlink:show="embed" xlink:actuate="onLoad"/>
    </draw:frame></text:p>
      <text:p text:style-name="P26">Рис 10. Кнопки для связи блоков данных.</text:p>
      <text:h text:style-name="P24" text:outline-level="2"><text:bookmark text:name="interface_concept_toolbox"/>Панель инструментов</text:h>
      <text:p text:style-name="P20">Нажатие клавиши <text:span text:style-name="T5">Пробел</text:span> в 3D-окне, или нажатие и удержание <text:span text:style-name="T5">ЛКМ</text:span> или <text:span text:style-name="T5">ПКМ</text:span> более чем пол секунды открывает панель инструментов. Панель содержит 6 шесть основных контекстов, расположенных в два ряда, каждый из которых открывает меню и подменю. </text:p>
      <text:p text:style-name="P20">Трое из этих контекстов открывают теже самые три меню, которые расположены в заголовке 3D-окна, другие три: <text:span text:style-name="Teletype">Add</text:span> позволяет добавить новый объект в сцену, <text:span text:style-name="Teletype">Edit</text:span> и <text:span text:style-name="Teletype">Transform</text:span> показывают возможные операции с объектом(и) (<text:a xlink:type="simple" xlink:href="../../blender/doc/rus/www.is.svitonline.com/sailor/doc/man/inface/interface.htm#BSG.IFA.F.MAK.CO7b">Рис 11</text:a>). </text:p>
      <text:p text:style-name="P20"><text:bookmark text:name="BSG.IFA.F.MAK.CO7b"/><draw:frame draw:style-name="fr3" draw:name="Графический объект12" text:anchor-type="as-char" svg:width="13.966cm" svg:height="12.901cm" draw:z-index="10"><draw:image xlink:href="http://download.blender.org/documentation/htmlI/PartI/interface/gfx/ConceptToolBox.png" xlink:type="simple" xlink:show="embed" xlink:actuate="onLoad"/>
    </draw:frame></text:p>
      <text:p text:style-name="P26">Рис 11. Панель инструментов</text:p>
      <text:h text:style-name="P24" text:outline-level="2"><text:bookmark text:name="interface_concept_screens"/>Экраны</text:h>
      <text:p text:style-name="P20">Гибкая работа Blender'а с окнами, позволяет вам создавать удобное для вас рабочее окружение, для различных задач, таких как моделирование, анимация и написание скриптов. Часто бывает необходимо быстро переключиться между различными средами в пределах того же самого файла. Это возможно, если создать несколько экранов: Все изменения для окон, как описано <text:a xlink:type="simple" xlink:href="../../blender/doc/rus/www.is.svitonline.com/sailor/doc/man/inface/interface.htm#interface_concept_windows">в разделе </text:a><text:a xlink:type="simple" xlink:href="../../blender/doc/rus/www.is.svitonline.com/sailor/doc/man/inface/interface.htm#interface_concept_windows"><text:span text:style-name="T4">Система окон</text:span></text:a> и <text:a xlink:type="simple" xlink:href="../../blender/doc/rus/www.is.svitonline.com/sailor/doc/man/inface/interface.htm#interface_concept_wintypes">в разделе </text:a><text:a xlink:type="simple" xlink:href="../../blender/doc/rus/www.is.svitonline.com/sailor/doc/man/inface/interface.htm#interface_concept_wintypes"><text:span text:style-name="T4">Типы окон</text:span></text:a> сохранены в пределах одного экрана, так если вы измените окно на одном экране, то другие экраны останутся неизменными. Но, сцена над которой вы работаете, остается такой же как на других экранах. </text:p>
      <text:p text:style-name="P20">Blender, по умолчанию, имеет три разных экрана; они доступны через кнопку связи SCR, в заголовке окна Пользовательских настроек, показанное на <text:a xlink:type="simple" xlink:href="../../blender/doc/rus/www.is.svitonline.com/sailor/doc/man/inface/interface.htm#BSG.IFA.F.MAK.CO8">Рис 12</text:a>. Чтобы переключиться в алфавитном порядке на следующий экран, нажмите <text:span text:style-name="T5">Ctrl-Стрелка вправо</text:span>; Чтобы переключиться в алфавитном порядке на предыдущий экран <text:span text:style-name="T5">Ctrl-Стрелка влево</text:span>. </text:p>
      <text:p text:style-name="P20"><text:bookmark text:name="BSG.IFA.F.MAK.CO8"/><draw:frame draw:style-name="fr2" draw:name="Графический объект13" text:anchor-type="as-char" svg:width="10.696cm" svg:height="1.609cm" draw:z-index="11"><draw:image xlink:href="http://download.blender.org/documentation/htmlI/PartI/interface/gfx/ConceptScreens.png" xlink:type="simple" xlink:show="embed" xlink:actuate="onLoad"/>
    </draw:frame></text:p>
      <text:p text:style-name="P26">Рис 12. Переключатель экрана и сцены</text:p>
      <text:h text:style-name="P24" text:outline-level="2"><text:bookmark text:name="interface_concept_scenes"/>Сцены</text:h>
      <text:p text:style-name="P20">Также возможно иметь несколько сцен в пределах одного и того же файла Blender'а; они могут использовать объекты друг друга или быть полностью отдельными. Сцены можно создавать или выбирать с помощью кнопки связи SCE, в заголовке окна Пользовательских настроек (<text:a xlink:type="simple" xlink:href="../../blender/doc/rus/www.is.svitonline.com/sailor/doc/man/inface/interface.htm#BSG.IFA.F.MAK.CO8">Рис 12</text:a>). </text:p>
      <text:p text:style-name="P20">Когда вы создаете новую сцену, вы можете выбрать между четырьмя опциями: </text:p>
      <text:list text:style-name="L6">
        <text:list-item>
          <text:p text:style-name="P30">"Empty" создает пустую сцену. </text:p>
        </text:list-item>
        <text:list-item>
          <text:p text:style-name="P30">"Link Objects" создает новую сцену, с тем же содержанием, что и выбранная. Изменение в одной сцене, повлечет за собой изменение и в другой. </text:p>
        </text:list-item>
        <text:list-item>
          <text:p text:style-name="P30">"Link ObData" создает новую сцену, основанную на том же содержании, что и выбранная, со связью с такими же мешами, материалами и т.д. Это означает, что вы можете менять положение объекта и связанные свойства, но модификации на мешах, материалах и т.д. также затронут другие сцены, если вы вручную не сделаете однопользовательские копии. </text:p>
        </text:list-item>
        <text:list-item>
          <text:p text:style-name="P30">"Full Copy" создает полностью независимую сцену, с полной копией содержимого выбранной на данный момент сцены. </text:p>
        </text:list-item>
      </text:list>
      <text:p text:style-name="P20"/>
      <text:h text:style-name="P19" text:outline-level="1">Навигация в 3D-пространстве</text:h>
      <text:p text:style-name="P20">Blender позволяет вам работать в трехмерном пространстве, но сам экран двумерный. Чтобы иметь возможность работать в трех измерениях, вам понадобится изменять точку и направление просмотра сцены. Это возможно во всех 3D-окнах. </text:p>
      <text:p text:style-name="P20">Большинство не 3D-окон, имеют аналогичное управление. Есть возможность, например, перемещать и изменять масштаб содержимого окна кнопок. </text:p>
      <text:h text:style-name="P24" text:outline-level="2"><text:bookmark text:name="interface_3d_rotating"/>Направление просмотра (вращение)</text:h>
      <text:p text:style-name="P20">Blender, по умолчанию, предоставляет три направления просмотра: сбоку, спереди и сверху. Blender использует правостороннюю систему координат, где ось Z направлена вверх, "бок" соответственно смотрит по оси X, "перед" смотрит по оси Y, и "верх" вдоль оси Z. Вы можете выбрать направление просмотра в 3D-окне, с помощью меню View&gt;Front (Top и Camera) внизу, в заголовке 3D-окна (<text:a xlink:type="simple" xlink:href="../../blender/doc/rus/www.is.svitonline.com/sailor/doc/man/inface/navigat.htm#BSG.IFA.F.MAK.3D1">Рис 10</text:a>) или с помощью клавиш <text:span text:style-name="T5">NUM3</text:span> для вида "сбоку", <text:span text:style-name="T5">NUM1</text:span> для вида "спереди" и <text:span text:style-name="T5">NUM7</text:span> для вида "сверху". </text:p>
      <table:table table:name="Таблица1" table:style-name="Таблица1">
        <table:table-column table:style-name="Таблица1.A"/>
        <table:table-column table:style-name="Таблица1.B"/>
        <table:table-row>
          <table:table-cell table:style-name="Таблица1.A1" office:value-type="string">
            <text:p text:style-name="P31"><draw:frame draw:style-name="fr4" draw:name="Графический объект14" text:anchor-type="as-char" svg:width="0.706cm" svg:height="0.677cm" draw:z-index="17"><draw:image xlink:href="http://download.blender.org/documentation/html/stylesheet-images/tip.gif" xlink:type="simple" xlink:show="embed" xlink:actuate="onLoad"/>
        <svg:desc>Tip</svg:desc>
       </draw:frame></text:p>
          </table:table-cell>
          <table:table-cell table:style-name="Таблица1.B1" office:value-type="string">
            <text:p text:style-name="P32">"Горячие клавиши"(клавиши быстрого вызова)</text:p>
          </table:table-cell>
        </table:table-row>
        <table:table-row>
          <table:table-cell table:style-name="Таблица1.B1" office:value-type="string">
            <text:p text:style-name="P31"> </text:p>
          </table:table-cell>
          <table:table-cell table:style-name="Таблица1.A1" office:value-type="string">
            <text:p text:style-name="P33">Запомните, что большинство клавиш имеют эффект только в активном окне, поэтому, сначала убедитесь что курсор мыши находится в нужном вам окне! </text:p>
          </table:table-cell>
        </table:table-row>
      </table:table>
      <text:p text:style-name="P20"><text:bookmark text:name="BSG.IFA.F.MAK.3D1"/><draw:frame draw:style-name="fr3" draw:name="Графический объект15" text:anchor-type="as-char" svg:width="11.259cm" svg:height="11.104cm" draw:z-index="12"><draw:image xlink:href="http://download.blender.org/documentation/htmlI/PartI/interface/gfx/3DView.png" xlink:type="simple" xlink:show="embed" xlink:actuate="onLoad"/>
    </draw:frame></text:p>
      <text:p text:style-name="P26">Рис 10. Меню переключения направления просмотра для 3D-окна.</text:p>
      <text:p text:style-name="P20">Кроме этих трех направления просмотра, вид сцены можно вращать под любым углом. Перемещайте курсор мыши с нажатой <text:span text:style-name="T5">СКМ</text:span> в области 3D-окна: если вы начнете в середине окна и будете двигать мышью вверх-вниз или влево-вправо, то вид сцены будет вращаться относительно средины окна. Если вы начнете с краю и не будете двигать мышь к середине, то вид будет вращаться вокруг вашей оси просмотра (поворот через голову). Просто поиграйте с этой функцией и вы почувствуете как это все работает. </text:p>
      <text:p text:style-name="P20">Для изменения угла просмотра пошагово, используйте клавиши <text:span text:style-name="T5">NUM8</text:span> и <text:span text:style-name="T5">NUM2</text:span>, это соответствует вертикальному перемещению мыши с нажатой <text:span text:style-name="T5">СКМ</text:span> или <text:span text:style-name="T5">NUM4</text:span> и <text:span text:style-name="T5">NUM6</text:span>, соответствует горизонтальному перемещению мыши с нажатой <text:span text:style-name="T5">СКМ </text:span>или воспользуйтесь меню View&gt;Viewport Navigation&gt;Orbit Left (Orbit Right, Up и Down) . </text:p>
      <text:h text:style-name="P24" text:outline-level="2"><text:bookmark text:name="interface_3d_trans"/>Перемещение и масштабирование вида</text:h>
      <text:p text:style-name="P20">Для перемещения вида, удерживайте <text:span text:style-name="T5">Shift</text:span> и тащите мышь с нажатой <text:span text:style-name="T5">СКМ</text:span> в 3D-окне. Для пошагового перемещения, используйте клавиши <text:span text:style-name="T5">Ctrl-NUM8</text:span>, <text:span text:style-name="T5">Ctrl-NUM2</text:span>, <text:span text:style-name="T5">Ctrl-NUM4</text:span> и <text:span text:style-name="T5">Ctrl-NUM6</text:span> как при вращении. </text:p>
      <text:p text:style-name="P20">Вы можете масштабировать сцену, удерживая <text:span text:style-name="T5">Ctrl</text:span> и перемещая мышь с нажатой <text:span text:style-name="T5">ЛКМ</text:span> или используя меню View&gt;Viewport Navigation&gt;Zoom In (Zoom Out) . Нажатие <text:span text:style-name="T5">NUM Enter</text:span> (или через меню View&gt;Viewport Navigation&gt;Reset Zoom), вернет масштаб сцены к первоначальному виду. Если вы владелец мыши с колесиком, то масштабировать вид можно вращая <text:span text:style-name="T5">КМ</text:span>, с курсором в 3D-окне. Клавиши масштабирования <text:span text:style-name="T5">NUM+</text:span> и <text:span text:style-name="T5">NUM-</text:span>. </text:p>
      <table:table table:name="Таблица2" table:style-name="Таблица2">
        <table:table-column table:style-name="Таблица2.A"/>
        <table:table-column table:style-name="Таблица2.B"/>
        <table:table-row>
          <table:table-cell table:style-name="Таблица2.A1" office:value-type="string">
            <text:p text:style-name="P31"><draw:frame draw:style-name="fr4" draw:name="Графический объект16" text:anchor-type="as-char" svg:width="0.706cm" svg:height="0.677cm" draw:z-index="18"><draw:image xlink:href="http://download.blender.org/documentation/html/stylesheet-images/tip.gif" xlink:type="simple" xlink:show="embed" xlink:actuate="onLoad"/>
        <svg:desc>Tip</svg:desc>
       </draw:frame></text:p>
          </table:table-cell>
          <table:table-cell table:style-name="Таблица2.B1" office:value-type="string">
            <text:p text:style-name="P32">Если вы вдруг "потерялись"...</text:p>
          </table:table-cell>
        </table:table-row>
        <table:table-row>
          <table:table-cell table:style-name="Таблица2.B1" office:value-type="string">
            <text:p text:style-name="P31"> </text:p>
          </table:table-cell>
          <table:table-cell table:style-name="Таблица2.A1" office:value-type="string">
            <text:p text:style-name="P33">Если вы вдруг "потерялись" в 3D-пространстве, а это бывает не редко, то две клавиши прийдут к вам на помощь: <text:span text:style-name="T5">Home</text:span> изменяет вид так, что вы увидите все объекты. <text:span text:style-name="T5">NUM.(точка)</text:span> масштабирует сцену относительно выбранного в данный момент объекта. <text:span text:style-name="T5">NUM*(звездочка)</text:span> совмещает вид относительно выбранного в данный момент объекта. Эти функции также доступны из меню View&gt;Frame All (Align View to Selected) (<text:a xlink:type="simple" xlink:href="../../blender/doc/rus/www.is.svitonline.com/sailor/doc/man/inface/navigat.htm#BSG.IFA.F.MAK.3D1">Рис 10</text:a>)</text:p>
          </table:table-cell>
        </table:table-row>
      </table:table>
      <text:h text:style-name="P24" text:outline-level="2"><text:bookmark text:name="interface_3d_projection"/>Перспектива и ортографическая проекция</text:h>
      <text:p text:style-name="P20">Каждое 3D-окно, поддерживает два разных типа проекции. Они показаны на <text:a xlink:type="simple" xlink:href="../../blender/doc/rus/www.is.svitonline.com/sailor/doc/man/inface/navigat.htm#BSG.IFA.F.MAK.3D3">Рис 12</text:a>: перспектива (слева) и ортографическая (справа). </text:p>
      <text:p text:style-name="P20"><text:bookmark text:name="BSG.IFA.F.MAK.3D3"/><draw:frame draw:style-name="fr3" draw:name="Графический объект17" text:anchor-type="as-char" svg:width="25.077cm" svg:height="5.292cm" draw:z-index="13"><draw:image xlink:href="http://download.blender.org/documentation/htmlI/PartI/interface/gfx/3DPerspective.png" xlink:type="simple" xlink:show="embed" xlink:actuate="onLoad"/>
    </draw:frame></text:p>
      <text:p text:style-name="P26">Рис 12. Показ перспективной (справа) и ортографической (слева) проекций.</text:p>
      <text:p text:style-name="P20">Перспектива - это то, к чему наш глаз привык, потому что отдаленные объекты кажутся меньшими. Ортографическая проекция часто вначале кажется немного странной, потому что объекты остаются того же самого размера, независимо от расстояния: это подобно просмотру сцены от отдаленной в бесконечность точки. Однако, ортонормированный просмотр очень полезен (это по умолчанию в Blender'е и в большинстве других 3D-программах), потому, что это обеспечивает более "техническое" проникновение в сцену, делая ее проще, для определения пропорций. </text:p>
      <text:p text:style-name="P20">Чтобы изменить режим проекции 3D-окна, выберите из меню View&gt;Perspective (или Orthographics) (<text:a xlink:type="simple" xlink:href="../../blender/doc/rus/www.is.svitonline.com/sailor/doc/man/inface/navigat.htm#BSG.IFA.F.MAK.3D1">Рис 10</text:a>). Клавиша <text:span text:style-name="T5">NUM5</text:span> переключает вид между этими двумя режимами. </text:p>
      <table:table table:name="Таблица3" table:style-name="Таблица3">
        <table:table-column table:style-name="Таблица3.A"/>
        <table:table-column table:style-name="Таблица3.B"/>
        <table:table-row>
          <table:table-cell table:style-name="Таблица3.A1" office:value-type="string">
            <text:p text:style-name="P31"><draw:frame draw:style-name="fr4" draw:name="Графический объект18" text:anchor-type="as-char" svg:width="0.706cm" svg:height="0.677cm" draw:z-index="19"><draw:image xlink:href="http://download.blender.org/documentation/html/stylesheet-images/tip.gif" xlink:type="simple" xlink:show="embed" xlink:actuate="onLoad"/>
        <svg:desc>Tip</svg:desc>
       </draw:frame></text:p>
          </table:table-cell>
          <table:table-cell table:style-name="Таблица3.B1" office:value-type="string">
            <text:p text:style-name="P32">Проекция Камеры</text:p>
          </table:table-cell>
        </table:table-row>
        <table:table-row>
          <table:table-cell table:style-name="Таблица3.B1" office:value-type="string">
            <text:p text:style-name="P31"> </text:p>
          </table:table-cell>
          <table:table-cell table:style-name="Таблица3.A1" office:value-type="string">
            <text:p text:style-name="P33">Обратите внимание, что изменение проекции в 3D-окне не влияет на вид сцены при рендеринге. Чтобы изменить режим проекции камеры, выберите камеру и нажмите кнопку "Ortho" в окне кнопок для редактирования (EditButtons <text:span text:style-name="T5">F9</text:span>). </text:p>
          </table:table-cell>
        </table:table-row>
      </table:table>
      <text:p text:style-name="P20">Клавиша <text:span text:style-name="T5">NUM0(ноль)</text:span> (или через меню View&gt;Camera), устанавливает в 3D-окне вид из камеры. В этом случае, сцена отображается такой, какой она будет после рендеринга (смотрите <text:a xlink:type="simple" xlink:href="../../blender/doc/rus/www.is.svitonline.com/sailor/doc/man/inface/navigat.htm#BSG.IFA.F.MAK.3D5">Рис 13</text:a>): отрендеренная картинка будет содержать все, что находится внутри наружной пунктирной рамки. В этом режиме также доступно масштабирование, но чтобы изменить точку просмотра, вам необходимо переместить или вращать камеру. </text:p>
      <text:p text:style-name="P20"><text:bookmark text:name="BSG.IFA.F.MAK.3D5"/><draw:frame draw:style-name="fr3" draw:name="Графический объект19" text:anchor-type="as-char" svg:width="17.884cm" svg:height="13.095cm" draw:z-index="14"><draw:image xlink:href="http://download.blender.org/documentation/htmlI/PartI/interface/gfx/3DCameraView.png" xlink:type="simple" xlink:show="embed" xlink:actuate="onLoad"/>
    </draw:frame></text:p>
      <text:p text:style-name="P26">Рис 13. Вид из камеры.</text:p>
      <text:h text:style-name="P24" text:outline-level="2"><text:bookmark text:name="interface_3d_drawmode"/>Режим прорисовки(отображения)</text:h>
      <text:p text:style-name="P20">В зависимости от мощности вашего компьютера, сложности сцены и типа выполняемой работы, вы можете переключаться между различными режимами отображения объектов: </text:p>
      <text:list text:style-name="L7">
        <text:list-item>
          <text:p text:style-name="P34">Textured(текстурный): Прорисовывается все полностью, насколько это возможно. Пока что не является альтернативой рендерингу. Обратите внимание, что, если у вас нет никакого освещения в сцене, то все останется черным. </text:p>
        </text:list-item>
        <text:list-item>
          <text:p text:style-name="P34">Shaded(с тенями): Поверхности прорисовываются как сплошные(отображаются грани), учитывая освещение. Как и в текстурном режиме, вы ничего не увидите без освещения. </text:p>
        </text:list-item>
        <text:list-item>
          <text:p text:style-name="P34">Solid(сплошной): Поверхности прорисовываются как сплошные, с гранями, но освещение не требуется. </text:p>
        </text:list-item>
        <text:list-item>
          <text:p text:style-name="P34">Wireframe(каркасный): Объекты состоят из линий(ребер), которые задают его форму. Этот режим включен по умолчанию. </text:p>
        </text:list-item>
        <text:list-item>
          <text:p text:style-name="P34">Bounding box(только границы объекта): Объекты вообще не отображаются, вместо них, прорисовывается прямоугольная коробка, которая соответствует форме и размерам объекта. </text:p>
        </text:list-item>
      </text:list>
      <text:p text:style-name="P20">Режим прорисовки(отображения), можно выбирать соответствующей кнопкой в заголовке окна (<text:a xlink:type="simple" xlink:href="../../blender/doc/rus/www.is.svitonline.com/sailor/doc/man/inface/navigat.htm#BSG.IFA.F.MAK.3D6">Рис 14</text:a>) или же при помощи клавиш: <text:span text:style-name="T5">Z</text:span> переключает между каркасным и сплошным режимом отображением, <text:span text:style-name="T5">Shift-Z</text:span> переключает между каркасным и теневым режимом отображением. </text:p>
      <text:p text:style-name="P20"><text:bookmark text:name="BSG.IFA.F.MAK.3D6"/><draw:frame draw:style-name="fr2" draw:name="Графический объект20" text:anchor-type="as-char" svg:width="8.015cm" svg:height="4.008cm" draw:z-index="15"><draw:image xlink:href="http://download.blender.org/documentation/htmlI/PartI/interface/gfx/3DDrawMode.png" xlink:type="simple" xlink:show="embed" xlink:actuate="onLoad"/>
    </draw:frame></text:p>
      <text:p text:style-name="P26">Рис 14. Кнопка переключения режимов отображения.</text:p>
      <text:h text:style-name="P24" text:outline-level="2"><text:bookmark text:name="interface_3d_local"/>Локальный и глобальный вид</text:h>
      <text:p text:style-name="P20">По умолчанию, сцена имеет глобальный вид. Но, бывает необходим и локальный просмотр. При локальном просмотре, отображаются только выбранные объекты. Это облегчает редактирование в сложных сценах. Чтобы включить локальный просмотр, сначала выберите объекты (смотрите <text:a xlink:type="simple" xlink:href="../../blender/doc/rus/www.is.svitonline.com/sailor/doc/man/meshmod/objectmode.htm#mesh_modelling_objectmode_selecting">раздел </text:a><text:a xlink:type="simple" xlink:href="../../blender/doc/rus/www.is.svitonline.com/sailor/doc/man/meshmod/objectmode.htm#mesh_modelling_objectmode_selecting"><text:span text:style-name="T4">Выбор объектов</text:span></text:a><text:a xlink:type="simple" xlink:href="../../blender/doc/rus/www.is.svitonline.com/sailor/doc/man/meshmod/objectmode.htm#mesh_modelling_objectmode_selecting"> в главе </text:a><text:a xlink:type="simple" xlink:href="../../blender/doc/rus/www.is.svitonline.com/sailor/doc/man/meshmod/objectmode.htm#mesh_modelling_objectmode_selecting"><text:span text:style-name="T4">Меш моделирование</text:span></text:a>), затем выберите пункт в меню View&gt;Local View. Или клавиша <text:span text:style-name="T5">NUM/</text:span>. Возврат к глобальному виду осуществляется повторным нажатием <text:span text:style-name="T5">NUM/</text:span> или выберите пункт в меню View&gt;Global View (<text:a xlink:type="simple" xlink:href="../../blender/doc/rus/www.is.svitonline.com/sailor/doc/man/inface/navigat.htm#BSG.IFA.F.MAK.3D1">Рис 10</text:a>).</text:p>
      <text:h text:style-name="P24" text:outline-level="2"><text:bookmark text:name="interface_3d_layers"/>Система слоев</text:h>
      <text:p text:style-name="P20">3D-сцена, по мере создания, часто становится сложной и запутанной. Для контроля над этим, объекты можно сгруппировать в "слои", так чтобы одновременно отображались только выбранные слои. 3D-слои существенно отличаются от тех слоев, что в графических 2D-редакторах: они не влияют на последовательность прорисовки (за исключением некоторых специальных функций) и предназначены исключительно для лучшего обзора сцены. </text:p>
      <text:p text:style-name="P20">Blender предоставляет 20 слоев; вы можете выбирать их при помощи маленьких, неподписанных кнопочек, которые находятся в заголовке окна (<text:a xlink:type="simple" xlink:href="../../blender/doc/rus/www.is.svitonline.com/sailor/doc/man/inface/navigat.htm#BSG.IFA.F.MAK.3D8">Рис 17</text:a>). Чтобы выбрать только один слой, кликните на соответствующей кнопке <text:span text:style-name="T5">ЛКМ</text:span>; чтобы выбрать более чем один слой, удерживайте <text:span text:style-name="T5">Shift</text:span> во время кликанья мышкой. </text:p>
      <text:p text:style-name="P20"><text:bookmark text:name="BSG.IFA.F.MAK.3D8"/><draw:frame draw:style-name="fr2" draw:name="Графический объект21" text:anchor-type="as-char" svg:width="16.454cm" svg:height="1.778cm" draw:z-index="16"><draw:image xlink:href="http://download.blender.org/documentation/htmlI/PartI/interface/gfx/3DLayers.png" xlink:type="simple" xlink:show="embed" xlink:actuate="onLoad"/>
    </draw:frame></text:p>
      <text:p text:style-name="P26">Рис 17. Кнопки слоев.</text:p>
      <text:p text:style-name="P20">Чтобы выбрать слой при помощи клавиатуры, нажмите от <text:span text:style-name="T5">1</text:span> до <text:span text:style-name="T5">0</text:span> (на основной клавиатуре) для слоев от 1 до 10 (верхний ряд кнопок), и <text:span text:style-name="T5">Alt-1</text:span> до <text:span text:style-name="T5">Alt-0</text:span> для слоев от 11 to 20 (нижний ряд). Клавиша <text:span text:style-name="T5">Shift</text:span>, также поможет выбрать несколько слоев одновременно. </text:p>
      <text:p text:style-name="P20">По умолчанию, кнопка блокировки (с изображением замочка), справа от кнопок слоев, нажата; это означает, что все изменения к видимым слоям затрагивают все 3D-окна. Если вы хотите выбрать некоторые уровни только в одном окне, то сначала снимите блокировку (кнопка с изображением замочка отжата). </text:p>
      <text:p text:style-name="P20">Для перемещения объекта в другой слой, нажмите <text:span text:style-name="T5">M</text:span>, из появившегося диалога выберите нужный вам слой и нажмите кнопку Ok. </text:p>
      <text:p text:style-name="P20"/>
      <text:h text:style-name="P19" text:outline-level="1">Жизненно важные функции</text:h>
      <text:h text:style-name="P24" text:outline-level="2"><text:bookmark text:name="interface_functions_open"/>Загрузка файлов</text:h>
      <text:p text:style-name="P20">Blender использует свой формат файла <text:span text:style-name="Teletype">.blend</text:span> , чтобы сохранить все: Объекты, сцены, текстуры, и даже все ваши настройки интерфейса. </text:p>
      <text:p text:style-name="P20">Для загрузки файла Blender'а с диска, нажмите <text:span text:style-name="T5">F1</text:span>. Активное окно временно трансформируется на диалог загрузки файла, как на <text:a xlink:type="simple" xlink:href="../../blender/doc/rus/www.is.svitonline.com/sailor/doc/man/inface/vital.htm#BSG.IFA.F.MAK.VF1">Рис 18</text:a>. Для скроллинга, перемещайте <text:span text:style-name="T5">ЛКМ</text:span> вертикальную панель слева (или используйте колесико мыши). Чтобы загрузить файл, выберите его с помощью <text:span text:style-name="T5">ЛКМ</text:span> и нажмите <text:span text:style-name="T5">ENTER</text:span>, или просто кликните по нему <text:span text:style-name="T5">СКМ</text:span>. </text:p>
      <text:p text:style-name="P20"><text:bookmark text:name="BSG.IFA.F.MAK.VF1"/><draw:frame draw:style-name="fr3" draw:name="Графический объект22" text:anchor-type="as-char" svg:width="12.845cm" svg:height="10.063cm" draw:z-index="20"><draw:image xlink:href="http://download.blender.org/documentation/htmlI/PartI/interface/gfx/VitalLoad.png" xlink:type="simple" xlink:show="embed" xlink:actuate="onLoad"/>
    </draw:frame></text:p>
      <text:p text:style-name="P26">Рис 18. Диалог загрузки файла.</text:p>
      <text:p text:style-name="P20">Верхнее текстовое поле отображает путь к текущей директории, а нижнее - название выбранного файла. Кнопка P (клавиша <text:span text:style-name="T5">P</text:span>) перемещает вас в родительскую директорию; кнопка со стрелками содержит список недавно используемых путей. На операционных системах Windows, эта кнопка, также содержит список всех дисков (C:, D: и т.д). </text:p>
      <text:p text:style-name="P20">Пожалуйста, обратите внимание, что Blender подразумевает, что вы знаете что делаете! Когда вы загружаете файл, вас не спросят о сохранении предыдущей сцены, над которой вы работали: завершение диалога загрузки файла является подтверждением того, что вы не сделали это случайно. Убедитесь самостоятельно, что вы сохранили ваш файл. </text:p>
      <text:h text:style-name="P24" text:outline-level="2"><text:bookmark text:name="interface_functions_save"/>Сохранение файлов</text:h>
      <text:p text:style-name="P20">Сохранение файлов, аналогично загрузке: Когда вы нажимаете <text:span text:style-name="T5">F2</text:span>, активное окно временно трансформируется на диалог сохранения файла, как на <text:a xlink:type="simple" xlink:href="../../blender/doc/rus/www.is.svitonline.com/sailor/doc/man/inface/vital.htm#BSG.IFA.F.MAK.VF2">Рис 19</text:a>. Кликните по нижнему текстовому полю, чтобы ввести имя файла. Если вы не добавили расширение ".blend", то оно добавится автоматически. Затем нажмите <text:span text:style-name="T5">ENTER</text:span> чтобы записать файл. Если название файла уже существует, то появится вопрос для подтверждения перезаписи файла. </text:p>
      <text:p text:style-name="P20"><text:bookmark text:name="BSG.IFA.F.MAK.VF2"/><draw:frame draw:style-name="fr3" draw:name="Графический объект23" text:anchor-type="as-char" svg:width="12.635cm" svg:height="9.671cm" draw:z-index="21"><draw:image xlink:href="http://download.blender.org/documentation/htmlI/PartI/interface/gfx/VitalSave.png" xlink:type="simple" xlink:show="embed" xlink:actuate="onLoad"/>
    </draw:frame></text:p>
      <text:p text:style-name="P26">Рис 19. Диалог сохранения файла.</text:p>
      <text:p text:style-name="P20">Диалог сохранения файла, содержит маленькую опцию, которая поможет вам сохранять несколько версий вашего файла: Нажатие <text:span text:style-name="T5">NUM+</text:span> или <text:span text:style-name="T5">NUM-</text:span> повышает или понижает номер, содержащийся в названии файла. Если вы просто хотите пересохранить загруженный в данный момент файл, без диалога сохранения, вы можете нажать <text:span text:style-name="T5">CTRL-W</text:span> (или <text:span text:style-name="T5">CTRL-S</text:span>) вместо <text:span text:style-name="T5">F2</text:span> и подтвердить перезапись файла. </text:p>
      <text:h text:style-name="P24" text:outline-level="2"><text:bookmark text:name="interface_functions_render"/>Рендеринг(визуализация)</text:h>
      <text:p text:style-name="P20">Этот раздел, даст вам краткий обзор важных функций необходимых для рендеринга сцены. Детальное описание всех параметров вы найдете в главе <text:a xlink:type="simple" xlink:href="../../blender/doc/rus/www.is.svitonline.com/sailor/doc/man/render/rend.htm" office:target-frame-name="new" xlink:show="replace"><text:span text:style-name="T4">Рендеринг(визуализация)</text:span></text:a>. </text:p>
      <text:p text:style-name="P20">Настройки рендеринга находятся в окне кнопок дисплея (DisplayButtons) (<text:a xlink:type="simple" xlink:href="../../blender/doc/rus/www.is.svitonline.com/sailor/doc/man/inface/vital.htm#BSG.IFA.F.MAK.VF3">Рис 20</text:a>) в которое можно перейти нажав кнопку <draw:frame draw:style-name="fr2" draw:name="Графический объект24" text:anchor-type="as-char" svg:width="1.439cm" svg:height="0.564cm" draw:z-index="22"><draw:image xlink:href="http://download.blender.org/documentation/htmlI/PartR/rendering/gfx/RenderingButton.png" xlink:type="simple" xlink:show="embed" xlink:actuate="onLoad"/>
    </draw:frame> , или просто <text:span text:style-name="T5">F10</text:span>. </text:p>
      <text:p text:style-name="P20"><text:bookmark text:name="BSG.IFA.F.MAK.VF3"/><draw:frame draw:style-name="fr3" draw:name="Графический объект25" text:anchor-type="as-char" svg:width="16.73cm" svg:height="4.126cm" draw:z-index="23"><draw:image xlink:href="http://download.blender.org/documentation/htmlI/PartI/interface/gfx/VitalDisplayBtns.png" xlink:type="simple" xlink:show="embed" xlink:actuate="onLoad"/>
    </draw:frame></text:p>
      <text:p text:style-name="P26">Рис 20. Настройки рендеринга в окне кнопок дисплея (DisplayButtons).</text:p>
      <text:p text:style-name="P20">Здесь нас интересует размер (количество пикселов по горизонтали и вертикали) и формат создаваемого файла. Размер можно настроить используя кнопки <text:span text:style-name="Teletype">SizeX</text:span> и <text:span text:style-name="Teletype">SizeY</text:span>, а клик мышкой по кнопке, (на <text:a xlink:type="simple" xlink:href="../../blender/doc/rus/www.is.svitonline.com/sailor/doc/man/inface/vital.htm#BSG.IFA.F.MAK.VF3">Рис 20</text:a> выбран Jpeg) откроет меню с доступными форматами картинок и анимации. Например, можно выбратьTarga (*.tga). </text:p>
      <text:p text:style-name="P20">Теперь, после того как настройки были сделаны, сцену можно отрендерить(визуализировать) нажатием кнопки <text:span text:style-name="Teletype">RENDER</text:span> или нажатием <text:span text:style-name="T5">F12</text:span>. В зависимости от сложности сцены, этот процесс обычно занимает от пару секунд до нескольких минут, а сам процесс отображается в отдельном окне. Если сцена содержит анимацию, то отрендерится только текущий кадр. (Чтобы отрендерить всю анимацию, смотрите <text:a xlink:type="simple" xlink:href="../../blender/doc/rus/www.is.svitonline.com/sailor/doc/man/render/rend_anim.htm" office:target-frame-name="new" xlink:show="replace">раздел </text:a><text:a xlink:type="simple" xlink:href="../../blender/doc/rus/www.is.svitonline.com/sailor/doc/man/render/rend_anim.htm" office:target-frame-name="new" xlink:show="replace"><text:span text:style-name="T4">Рендеринг анимации</text:span></text:a><text:a xlink:type="simple" xlink:href="../../blender/doc/rus/www.is.svitonline.com/sailor/doc/man/render/rend_anim.htm" office:target-frame-name="new" xlink:show="replace"> в главе </text:a><text:a xlink:type="simple" xlink:href="../../blender/doc/rus/www.is.svitonline.com/sailor/doc/man/render/rend_anim.htm" office:target-frame-name="new" xlink:show="replace"><text:span text:style-name="T4">Рендеринг</text:span></text:a>.) </text:p>
      <text:p text:style-name="P20">Если вы ничего не видите в окне рендеринга, убедитесь что ваша сцена правильно сконструирована: Есть ли в ней освещение? Правильно ли направлена и расположена камера? Все ли нужные вам слои включены? </text:p>
      <text:p text:style-name="P20">Пожалуйста заметьте, что отрендеренный рисунок не сохраняется автоматически на диск. Когда качество отрендеренной картинки вас устроит, вы можете сохранить ее нажатием <text:span text:style-name="T5">F3</text:span> и использовать диалог сохранения, который описан выше <text:a xlink:type="simple" xlink:href="../../blender/doc/rus/www.is.svitonline.com/sailor/doc/man/inface/vital.htm#interface_functions_save">в разделе </text:a><text:a xlink:type="simple" xlink:href="../../blender/doc/rus/www.is.svitonline.com/sailor/doc/man/inface/vital.htm#interface_functions_save"><text:span text:style-name="T4">Сохранение файлов</text:span></text:a>. Картинка сохранится в том формате, который вы выбрали первоначально в окне кнопок дисплея (DisplayButtons). </text:p>
      <text:h text:style-name="P24" text:outline-level="2"><text:bookmark text:name="interface_functions_settings"/>Пользовательские настройки</text:h>
      <text:p text:style-name="P20">Blender имеет несколько параметров, которые не сохраняются каждым файлом, но применяются ко всем файлам пользователя. Эти параметры прежде всего касаются интерфейса пользователя, управляющего деталями и системными свойствами, подобно мыши, шрифтам и языкам. </text:p>
      <text:p text:style-name="P20">Поскольку пользовательские настройки редко используются, они аккуратно скрыты позади главного меню. Чтобы сделать их видимыми, опустите границу окна меню (обычно эта граница находится в самом верху экрана). Параметры настройки сгруппированы в шесть категорий, которые можно выбирать фиолетовыми кнопками, показанными на <text:a xlink:type="simple" xlink:href="../../blender/doc/rus/www.is.svitonline.com/sailor/doc/man/inface/vital.htm#BSG.IFA.F.MAK.VF4">Рис 21</text:a>. </text:p>
      <text:p text:style-name="P20"><text:bookmark text:name="BSG.IFA.F.MAK.VF4"/><draw:frame draw:style-name="fr5" draw:name="Графический объект26" text:anchor-type="as-char" svg:y="-2.392cm" svg:width="23.278cm" svg:height="3.149cm" draw:z-index="24"><draw:image xlink:href="http://download.blender.org/documentation/htmlI/PartI/interface/gfx/VitalPreferences.png" xlink:type="simple" xlink:show="embed" xlink:actuate="onLoad"/>
    </draw:frame></text:p>
      <text:p text:style-name="P26">Рис 21. Окно пользовательских настроек.</text:p>
      <text:p text:style-name="P20">Большинство кнопок не требуют разъяснений, так как надписи на них или подсказки, появляющиеся при наведении на них мыши, дают четкое представление для чего они служат. Мы просто рассмотрим их по категориям: </text:p>
      <text:p text:style-name="P27">View &amp; Controls (Вид и Управление) </text:p>
      <text:p text:style-name="P28">Параметры настройки, касающиеся того, как интерфейс пользователя должен реагировать на пользовательский ввод, например, какой метод вращения должен использоваться в 3D-окнах. Здесь вы можете также активизировать эмуляцию мыши с 3 кнопками, если у вас мышь с двумя кнопками. <text:span text:style-name="T5">СКМ</text:span> может быть заменена комбинацией клавиш <text:span text:style-name="T5">ALT-ЛКМ</text:span>. </text:p>
      <text:p text:style-name="P27">Edit Methods (Метод редактирования) </text:p>
      <text:p text:style-name="P28">Позволяет вам определять специфику работы некоторых команд редактирования, таких как <text:span text:style-name="Teletype">дублирование</text:span>. </text:p>
      <text:p text:style-name="P27">Language &amp; Fonts (Язык и Шрифты) </text:p>
      <text:p text:style-name="P28">Выбор альтернативного шрифта TrueType для интерфейса, а также выбор доступных языков интерфейса. </text:p>
      <text:p text:style-name="P27">Themes (Темы) </text:p>
      <text:p text:style-name="P28">Выбор, а также создание своих тем для интерфейса. </text:p>
      <text:p text:style-name="P27">Auto Save (Автосохранение) </text:p>
      <text:p text:style-name="P28">Автосохранение, может быть создано для резервного сохранения файлов, в случае если что-то идет не так как надо. Эти файлы будут названы Имя_файла.blend1, Имя_файла.blend2, и т.д. </text:p>
      <text:p text:style-name="P27">File Paths (Пути файлов) </text:p>
      <text:p text:style-name="P28">Выбор путей файлов по умолчанию для диалога загрузки. </text:p>
      <text:p text:style-name="P27">System &amp; OpenGL (Система и OpenGL) </text:p>
      <text:p text:style-name="P28">Вы можете обратится в этот раздел, если у вас проблемы с графикой или звуком или если у вас нет цифровой вспомогательной клавиатуры и хотите ее эмулировать (для ноутбуков). </text:p>
      <text:h text:style-name="P24" text:outline-level="2"><text:bookmark text:name="interface_functions_default"/>Установка сцены по умолчанию</text:h>
      <text:p text:style-name="P20">Вам не нравится настройка окон Blender'а по умолчанию, или вы хотите особые настройки рендеринга для каждой вашей новой работы? Нет проблем. Вы можете использовать любую сцену, как сцену по умолчанию при запуске Blender'а. Чтобы сделать текущую сцену по умолчанию, нажмите <text:span text:style-name="T5">CTRL-U</text:span>. Она будет скопирована в файл с названием .B.blend, в вашей домашней директории. </text:p>
      <text:p text:style-name="P20">Вы можете очистить сцену и вернуться к первоначальной сцене по умолчанию в любой момент, нажав <text:span text:style-name="T5">CTRL-X</text:span>. Пожалуйста, не забудьте сохранить перед этим вашу сцену! </text:p>
      <text:p text:style-name="P20"/>
      <text:p text:style-name="P20"/>
      <text:h text:style-name="P23" text:outline-level="1">Ваша первая анимация за 1 час</text:h>
      <text:p text:style-name="P20"/>
      <text:p text:style-name="P20">Эта глава научит вас шаг за шагом как создать и анимировать персонаж маленького "Хлебного Человечка". </text:p>
      <text:h text:style-name="P19" text:outline-level="1"><text:bookmark text:name="AEN800"/>Подогрев</text:h>
      <text:p text:style-name="P20">Запустите Blender дважды кликнув по его иконке или из командной строки. Blender выдаст сцену с видом сверху по умолчанию: камера, куб и лампа. Выберите куб и лампу (<text:a xlink:type="simple" xlink:href="../../blender/doc/rus/www.is.svitonline.com/sailor/doc/man/f_anim/warm.htm#BSG.QIK.F.S68.001">Рис 1</text:a>) и удалите их клавишей <text:span text:style-name="T5">X</text:span> и подтвердите действие выбрав из появившегося меню <text:span text:style-name="Teletype">Erase Selected</text:span> . </text:p>
      <text:p text:style-name="P20"><text:bookmark text:name="BSG.QIK.F.S68.0011"/><draw:frame draw:style-name="fr3" draw:name="Графический объект30" text:anchor-type="as-char" svg:width="18.999cm" svg:height="13.608cm" draw:z-index="27"><draw:image xlink:href="http://www.blender.org/modules/documentation/htmlI/PartI/interface/gfx/ConceptBigWindow.png" xlink:type="simple" xlink:show="embed" xlink:actuate="onLoad"/>
    </draw:frame></text:p>
      <text:p text:style-name="P26">Рис 1. Окно Blender'а сразу после запуска.</text:p>
      <text:p text:style-name="P20">Теперь выберите камеру <text:span text:style-name="T5">ПКМ</text:span> и нажмите <text:span text:style-name="T5">M</text:span>. Появится маленькая панелька кнопок как на <text:a xlink:type="simple" xlink:href="../../blender/doc/rus/www.is.svitonline.com/sailor/doc/man/f_anim/warm.htm#BSG.QIK.F.S68.002">Рис 2</text:a> с нажатой первой кнопочкой. Нажмите самую крайнюю правую кнопку в верхнем ряду и потом нажмите большую кнопку <text:span text:style-name="Teletype">OK</text:span> . Это переместит вашу камеру в 10 слой. Blender, для удобства работы, предоставляет 20 слоев. Какой слой отображается в данный момент, вы можете узнать посмотрев на группу из 20 кнопок, в заголовке 3D-окна <text:a xlink:type="simple" xlink:href="../../blender/doc/rus/www.is.svitonline.com/sailor/doc/man/f_anim/warm.htm#BSG.QIK.F.S68.003">Рис 3</text:a>. Вы можете переключать отображение слоев <text:span text:style-name="T5">ЛКМ </text:span>или же <text:span text:style-name="T5">SHIFT- ЛКМ</text:span>. Выключите слой 2, нажав по второй кнопке в верхнем ряду, слева нажав <text:span text:style-name="T5">SHIFT-ЛКМ</text:span> <text:a xlink:type="simple" xlink:href="../../blender/doc/rus/www.is.svitonline.com/sailor/doc/man/f_anim/warm.htm#BSG.QIK.F.S68.003">Рис 3</text:a>. </text:p>
      <text:p text:style-name="P20"><text:bookmark text:name="BSG.QIK.F.S68.0021"/><draw:frame draw:style-name="fr2" draw:name="Графический объект31" text:anchor-type="as-char" svg:width="5.39cm" svg:height="1.552cm" draw:z-index="25"><draw:image xlink:href="http://www.blender.org/modules/documentation/htmlI/PartI/quick_start/gfx/Quick02.png" xlink:type="simple" xlink:show="embed" xlink:actuate="onLoad"/>
    </draw:frame></text:p>
      <text:p text:style-name="P26">Рис 2. Панель управления слоями.</text:p>
      <text:p text:style-name="P20"><text:bookmark text:name="BSG.QIK.F.S68.0031"/><draw:frame draw:style-name="fr2" draw:name="Графический объект32" text:anchor-type="as-char" svg:width="7.451cm" svg:height="1.806cm" draw:z-index="26"><draw:image xlink:href="http://www.blender.org/modules/documentation/htmlI/PartI/quick_start/gfx/Quick03.png" xlink:type="simple" xlink:show="embed" xlink:actuate="onLoad"/>
    </draw:frame></text:p>
      <text:p text:style-name="P26">Рис 3. Управление отображением слоев.</text:p>
      <text:p text:style-name="P20"/>
      <text:h text:style-name="P19" text:outline-level="1">Создание туловища</text:h>
      <text:p text:style-name="P20">Переключитесь на вид сверху клавишей <text:span text:style-name="T5">NUM 1</text:span> и добавьте куб нажав <text:span text:style-name="T5">SPACE</text:span> и выбрав в меню <text:span text:style-name="Teletype">ADD</text:span>, затем в подменю <text:span text:style-name="Teletype">Mesh</text:span>, и в еще одном подменю <text:span text:style-name="Teletype">Cube</text:span>. В дальнейшем, мы будем это описывать так: <text:span text:style-name="T5">SPACE</text:span>&gt;&gt;ADD&gt;&gt;Mesh&gt;&gt;Cube - так будет короче и удобнее. Появится куб <text:a xlink:type="simple" xlink:href="../../blender/doc/rus/www.is.svitonline.com/sailor/doc/man/f_anim/body.htm#BSG.QIK.F.S68.004">Рис 4</text:a>. Новосозданный меш-объект находится в специальном режиме - <text:span text:style-name="T1">Режиме редактирования (Edit Mode)</text:span>, в котором вы можете перемещать отдельно любую вершину, входящую в состав меша. По умолчанию выбраны все вершины (желтые), все ребра (темно-желтый) и все грани (розовые). </text:p>
      <text:p text:style-name="P20">Если грани у вашего куба прозрачные, а ребра просто черные, то для того, чтобы они отображались как на <text:a xlink:type="simple" xlink:href="../../blender/doc/rus/www.is.svitonline.com/sailor/doc/man/f_anim/body.htm#BSG.QIK.F.S68.004">Рис 4</text:a>, вам необходимо в окне кнопок для редактирования (<text:span text:style-name="T5">F9</text:span>), найти панель с названием Mesh Tools 1 и включить на ней две кнопки <text:span text:style-name="Teletype">Draw Faces </text:span>и <text:span text:style-name="Teletype">Draw Edges</text:span>.</text:p>
      <text:p text:style-name="P20"><text:bookmark text:name="BSG.QIK.F.S68.004"/><draw:frame draw:style-name="fr2" draw:name="Графический объект33" text:anchor-type="as-char" svg:width="7.253cm" svg:height="4.826cm" draw:z-index="28"><draw:image xlink:href="http://www.blender.org/modules/documentation/htmlI/PartI/quick_start/gfx/Quick04.png" xlink:type="simple" xlink:show="embed" xlink:actuate="onLoad"/>
    </draw:frame></text:p>
      <text:p text:style-name="P26">Рис 4. Наш куб в режиме редактирования и выбраны все вершины.</text:p>
      <text:p text:style-name="P20">Мы будем называть нашего Хлебного человечка "Гас". Наша первая задача - это создать туловище Гасу. Для этого мы поработаем с нашим кубом в режиме редактирования, используя инструменты которые нам предоставляет Blender. Чтобы увидеть эти инструменты нажмите иконку в виде квадратика с желтыми вершинами в окне кнопок <text:a xlink:type="simple" xlink:href="../../blender/doc/rus/www.is.svitonline.com/sailor/doc/man/f_anim/body.htm#BSG.QIK.F.S68.005">Рис 5</text:a>. Или просто нажмите, <text:span text:style-name="T5">F9</text:span>. </text:p>
      <text:p text:style-name="P20"><text:bookmark text:name="BSG.QIK.F.S68.005"/><draw:frame draw:style-name="fr2" draw:name="Графический объект34" text:anchor-type="as-char" svg:width="10.837cm" svg:height="1.185cm" draw:z-index="29"><draw:image xlink:href="http://www.blender.org/modules/documentation/htmlI/PartI/quick_start/gfx/Quick05.png" xlink:type="simple" xlink:show="embed" xlink:actuate="onLoad"/>
    </draw:frame></text:p>
      <text:p text:style-name="P26">Рис 5. Кнопка для вызова окна с инструментами редактирования.</text:p>
      <text:p text:style-name="P20">Теперь на панели Mesh Tools найдите кнопку <text:span text:style-name="Teletype">Subdivide </text:span>(Подразделить) и один раз нажмите ее <text:a xlink:type="simple" xlink:href="../../blender/doc/rus/www.is.svitonline.com/sailor/doc/man/f_anim/body.htm#BSG.QIK.F.S68.006">Рис 6</text:a>. Это поделит каждую сторону куба на два, создав новые вершины и грани <text:a xlink:type="simple" xlink:href="../../blender/doc/rus/www.is.svitonline.com/sailor/doc/man/f_anim/body.htm#BSG.QIK.F.S68.007">Рис 7</text:a>. </text:p>
      <text:p text:style-name="P20"><text:bookmark text:name="BSG.QIK.F.S68.006"/><draw:frame draw:style-name="fr3" draw:name="Графический объект35" text:anchor-type="as-char" svg:width="25.326cm" svg:height="4.598cm" draw:z-index="30"><draw:image xlink:href="http://www.blender.org/modules/documentation/htmlI/PartI/quick_start/gfx/Quick06.png" xlink:type="simple" xlink:show="embed" xlink:actuate="onLoad"/>
    </draw:frame></text:p>
      <text:p text:style-name="P26">Рис 6. Кнопки для редактирования меш-объектов.</text:p>
      <text:p text:style-name="P20"><text:bookmark text:name="BSG.QIK.F.S68.007"/><draw:frame draw:style-name="fr2" draw:name="Графический объект36" text:anchor-type="as-char" svg:width="7.253cm" svg:height="4.826cm" draw:z-index="46"><draw:image xlink:href="http://www.blender.org/modules/documentation/htmlI/PartI/quick_start/gfx/Quick07.png" xlink:type="simple" xlink:show="embed" xlink:actuate="onLoad"/>
    </draw:frame></text:p>
      <text:p text:style-name="P26">Рис 7. Куб подразделенный один раз.</text:p>
      <text:p text:style-name="P20">Поместите курсор мыши в 3D-окно и нажмите <text:span text:style-name="T5">A</text:span>. Это снимет выделение со всех вершин. Вершины станут розовыми, ребра черными и грани синими. Теперь нажмите <text:span text:style-name="T5">B</text:span>, курсор изменится на пару ортогональных серых линий. Возьмите выше и левее от куба, нажмите <text:span text:style-name="T5">ЛКМ</text:span> и удерживая ее нажатой, тащите мышь вниз и вправо, так, чтобы появившаяся серая прямоугольная рамка покрыла все вершины слева. Теперь отпустите <text:span text:style-name="T5">ЛКМ</text:span>. Эта последовательность, позволяет вам выбирать группу вершин, попавших в серую прямоугольную рамку <text:a xlink:type="simple" xlink:href="../../blender/doc/rus/www.is.svitonline.com/sailor/doc/man/f_anim/body.htm#BSG.QIK.F.S68.008">Рис 8</text:a>. </text:p>
      <table:table table:name="Таблица4" table:style-name="Таблица4">
        <table:table-column table:style-name="Таблица4.A"/>
        <table:table-column table:style-name="Таблица4.B"/>
        <table:table-row>
          <table:table-cell table:style-name="Таблица4.A1" office:value-type="string">
            <text:p text:style-name="P31"><draw:frame draw:style-name="fr4" draw:name="Графический объект37" text:anchor-type="as-char" svg:width="0.706cm" svg:height="0.677cm" draw:z-index="41"><draw:image xlink:href="http://download.blender.org/documentation/html/stylesheet-images/tip.gif" xlink:type="simple" xlink:show="embed" xlink:actuate="onLoad"/>
        <svg:desc>Tip</svg:desc>
       </draw:frame></text:p>
          </table:table-cell>
          <table:table-cell table:style-name="Таблица4.B1" office:value-type="string">
            <text:p text:style-name="P32">Выделение прямоугольной рамкой</text:p>
          </table:table-cell>
        </table:table-row>
        <table:table-row>
          <table:table-cell table:style-name="Таблица4.B1" office:value-type="string">
            <text:p text:style-name="P31"> </text:p>
          </table:table-cell>
          <table:table-cell table:style-name="Таблица4.A1" office:value-type="string">
            <text:p text:style-name="P33">Во многих ситуациях, вершины могут быть скрыты за другими вершинами. Например, как в нашем случае, наш подразделенный куб имеет 26 вершин, но вы можете видеть только девять, потому что другие скрыты. </text:p>
            <text:p text:style-name="P33">Обычный клик <text:span text:style-name="T5">ПКМ</text:span> выберет только одну из этих вершин, скрытых друг за другом, а выбор рамкой выберет все. Следовательно, как в этом случае, даже если вы видите, что только три вершины стали желтыми, на самом деле, вы выбрали девять. </text:p>
          </table:table-cell>
        </table:table-row>
      </table:table>
      <text:p text:style-name="P20"><text:bookmark text:name="BSG.QIK.F.S68.008"/><draw:frame draw:style-name="fr3" draw:name="Графический объект38" text:anchor-type="as-char" svg:width="16.616cm" svg:height="3.829cm" draw:z-index="31"><draw:image xlink:href="http://www.blender.org/modules/documentation/htmlI/PartI/quick_start/gfx/Quick08.png" xlink:type="simple" xlink:show="embed" xlink:actuate="onLoad"/>
    </draw:frame></text:p>
      <text:p text:style-name="P26">Рис 8. Последовательность выбора группы вершин рамкой.</text:p>
      <text:p text:style-name="P20">Теперь нажмите <text:span text:style-name="T5">X</text:span> и из появившегося меню выберите <text:span text:style-name="Teletype">Vertices</text:span> чтобы стереть выбранные вершины <text:a xlink:type="simple" xlink:href="../../blender/doc/rus/www.is.svitonline.com/sailor/doc/man/f_anim/body.htm#BSG.QIK.F.S68.009">Рис 9</text:a>. </text:p>
      <text:p text:style-name="P20"><text:bookmark text:name="BSG.QIK.F.S68.009"/><draw:frame draw:style-name="fr2" draw:name="Графический объект39" text:anchor-type="as-char" svg:width="7.253cm" svg:height="6.011cm" draw:z-index="32"><draw:image xlink:href="http://www.blender.org/modules/documentation/htmlI/PartI/quick_start/gfx/Quick09.png" xlink:type="simple" xlink:show="embed" xlink:actuate="onLoad"/>
    </draw:frame></text:p>
      <text:p text:style-name="P26">Рис 9. Меню удаления (клавиша X ).</text:p>
      <table:table table:name="Таблица5" table:style-name="Таблица5">
        <table:table-column table:style-name="Таблица5.A"/>
        <table:table-column table:style-name="Таблица5.B"/>
        <table:table-row>
          <table:table-cell table:style-name="Таблица5.A1" office:value-type="string">
            <text:p text:style-name="P31"><draw:frame draw:style-name="fr4" draw:name="Графический объект40" text:anchor-type="as-char" svg:width="0.706cm" svg:height="0.677cm" draw:z-index="42"><draw:image xlink:href="http://download.blender.org/documentation/html/stylesheet-images/tip.gif" xlink:type="simple" xlink:show="embed" xlink:actuate="onLoad"/>
        <svg:desc>Tip</svg:desc>
       </draw:frame></text:p>
          </table:table-cell>
          <table:table-cell table:style-name="Таблица5.B1" office:value-type="string">
            <text:p text:style-name="P32">Отмена последнего действия (Undo)</text:p>
          </table:table-cell>
        </table:table-row>
        <table:table-row>
          <table:table-cell table:style-name="Таблица5.B1" office:value-type="string">
            <text:p text:style-name="P31"> </text:p>
          </table:table-cell>
          <table:table-cell table:style-name="Таблица5.A1" office:value-type="string">
            <text:p text:style-name="P33">Будьте осторожны, проблема Blender'а старых версий (до версии 2.30) это <text:span text:style-name="T1">отсутствие</text:span>, привычной для других программ, функции Undo (Отмена последнего действия). </text:p>
            <text:p text:style-name="P33">В любом случае это не такая уж большая проблема, есть много способов исправить ошибки. </text:p>
            <text:p text:style-name="P33">Один из таких, это своеобразная функция Undo для меш-объектов, она работает <text:span text:style-name="T1">только</text:span> в режиме редактирования и возвращает меш в то состояние, в котором он был <text:span text:style-name="T1">до перехода в режим редактирования</text:span>. </text:p>
            <text:p text:style-name="P33">Включение и выключение режима редактирования производится клавишей <text:span text:style-name="T5">TAB</text:span>. Вы могли бы каждый раз, после удачного редактирования меша, выходить из режима редактирования, и потом снова входить в него. И если надо, нажимать <text:span text:style-name="T5">U</text:span> чтобы вернуться к последней правильной форме меша. </text:p>
            <text:p text:style-name="P33">Нажатие <text:span text:style-name="T5">ESC</text:span> по среди действия редактирования, также возвращает меш в первоначальное состояние. </text:p>
            <text:p text:style-name="P33">Все это относится к функции Undo для Blender'а старых версий. В версиях, начиная с 2.30, функция Undo работает на любом этапе редактирования, а количество шагов отмены последнего действия, можно настраивать в Окне пользовательских настроек. В общем, если вы используете самую последнюю версию Blender'а , то в вашем распоряжении есть полноценная функция Undo (клавиши <text:span text:style-name="T5">U</text:span> и <text:span text:style-name="T5">SHIFT-U</text:span> в режиме редактирования) Клавиши <text:span text:style-name="T5">ALT-U</text:span> вызывают меню Undo. </text:p>
          </table:table-cell>
        </table:table-row>
      </table:table>
      <text:p text:style-name="P20">Теперь, с помощью рамки о которой мы только что говорили, выберите две верхние вершины сбоку, как на (<text:a xlink:type="simple" xlink:href="../../blender/doc/rus/www.is.svitonline.com/sailor/doc/man/f_anim/body.htm#BSG.QIK.F.S68.010">Рис 10</text:a>, слева). Нажмите <text:span text:style-name="T5">E</text:span> и выберите из меню <text:span text:style-name="Teletype">Extrude</text:span> чтобы экструдировать ("выдавить") вершины. Это создаст новые вершины и грани. Новосозданные вершины готовы к перемещению и могут двигаться за мышью. Двигайте их вправо. </text:p>
      <text:p text:style-name="P20">Чтобы держать движение четко по вертикали или горизонтали, удерживайте во время движения <text:span text:style-name="T5">СКМ</text:span>. Чтобы опять вернуться к свободному перемещению, кликните снова <text:span text:style-name="T5">СКМ</text:span>. </text:p>
      <text:p text:style-name="P20">Переместите вершины на 1.5 квадрата сетки вправо, и кликните <text:span text:style-name="T5">ЛКМ</text:span> для фиксации положения. Экструдируйте снова, нажав <text:span text:style-name="T5">E</text:span> и переместите новые вершины вправо. На <text:a xlink:type="simple" xlink:href="../../blender/doc/rus/www.is.svitonline.com/sailor/doc/man/f_anim/body.htm#BSG.QIK.F.S68.010">Рис 10</text:a> показана эта последовательность </text:p>
      <text:p text:style-name="P20"><text:bookmark text:name="BSG.QIK.F.S68.010"/><draw:frame draw:style-name="fr3" draw:name="Графический объект41" text:anchor-type="as-char" svg:width="16.732cm" svg:height="3.986cm" draw:z-index="33"><draw:image xlink:href="http://www.blender.org/modules/documentation/htmlI/PartI/quick_start/gfx/Quick10.png" xlink:type="simple" xlink:show="embed" xlink:actuate="onLoad"/>
    </draw:frame></text:p>
      <text:p text:style-name="P26">Рис 10. Экструдирование рук в два этапа.</text:p>
      <text:p text:style-name="P20">Теперь у Гаса есть левая рука (лицом он смотрит на нас). Мы создадим ему левую ногу, таким же способом, "выдавливая" нижние вершины </text:p>
      <text:p text:style-name="P20">Попробуйте добиться того же что и на <text:a xlink:type="simple" xlink:href="../../blender/doc/rus/www.is.svitonline.com/sailor/doc/man/f_anim/body.htm#BSG.QIK.F.S68.011">Рис 11</text:a>. </text:p>
      <text:p text:style-name="P20"><text:bookmark text:name="BSG.QIK.F.S68.011"/><draw:frame draw:style-name="fr2" draw:name="Графический объект42" text:anchor-type="as-char" svg:width="7.225cm" svg:height="8.41cm" draw:z-index="34"><draw:image xlink:href="http://www.blender.org/modules/documentation/htmlI/PartI/quick_start/gfx/Quick11.png" xlink:type="simple" xlink:show="embed" xlink:actuate="onLoad"/>
    </draw:frame></text:p>
      <text:p text:style-name="P26">Рис 11. Половинка туловища.</text:p>
      <table:table table:name="Таблица6" table:style-name="Таблица6">
        <table:table-column table:style-name="Таблица6.A"/>
        <table:table-column table:style-name="Таблица6.B"/>
        <table:table-row>
          <table:table-cell table:style-name="Таблица6.A1" office:value-type="string">
            <text:p text:style-name="P31"><draw:frame draw:style-name="fr4" draw:name="Графический объект43" text:anchor-type="as-char" svg:width="0.706cm" svg:height="0.677cm" draw:z-index="43"><draw:image xlink:href="http://download.blender.org/documentation/html/stylesheet-images/tip.gif" xlink:type="simple" xlink:show="embed" xlink:actuate="onLoad"/>
        <svg:desc>Tip</svg:desc>
       </draw:frame></text:p>
          </table:table-cell>
          <table:table-cell table:style-name="Таблица6.B1" office:value-type="string">
            <text:p text:style-name="P32">Совпадающие вершины</text:p>
          </table:table-cell>
        </table:table-row>
        <table:table-row>
          <table:table-cell table:style-name="Таблица6.B1" office:value-type="string">
            <text:p text:style-name="P31"> </text:p>
          </table:table-cell>
          <table:table-cell table:style-name="Таблица6.A1" office:value-type="string">
            <text:p text:style-name="P33">Если вы экструдируете, и во время процесса перемещения измените свое мнение и нажмете <text:span text:style-name="T5">ESC</text:span>, вершины для восстановления экструдирования будут находиться на своем первоначальном месте! </text:p>
            <text:p text:style-name="P33">Их можно переместить снова, нажав <text:span text:style-name="T5">G</text:span> или сделать то что вы считаете нужным (масштабировать, вращать и т.д.) Но, наверное, вы не захотите снова их экструдировать. </text:p>
            <text:p text:style-name="P33">Чтобы полностью избавиться от вершин, получившихся в результате экструдирования, обратитесь к кнопке <text:span text:style-name="Teletype">Remove Doubles</text:span> <text:a xlink:type="simple" xlink:href="../../blender/doc/rus/www.is.svitonline.com/sailor/doc/man/f_anim/body.htm#BSG.QIK.F.S68.006">Рис 6</text:a>. Она убирает совпадающие вершины . </text:p>
          </table:table-cell>
        </table:table-row>
      </table:table>
      <text:p text:style-name="P20">Теперь настало время создать другую половинку Гаса, выберите все вершины (<text:span text:style-name="T5">A</text:span>) и нажмите внизу 3D-окна кнопочку похожую на колечко со стрелками <text:a xlink:type="simple" xlink:href="../../blender/doc/rus/www.is.svitonline.com/sailor/doc/man/f_anim/body.htm#BSG.QIK.F.S68.013">Рис 13</text:a>. Появится меню, из него выберите пункт 3D Cursor. Теперь, не двигайте мышью. Нажмите <text:span text:style-name="T5">SHIFT-D</text:span> чтобы продублировать все выбранные вершины, потом, не двигая мышью кликните <text:span text:style-name="T5">ПКМ</text:span>. Далее нажимаем клавишу <text:span text:style-name="T5">М</text:span> и из появившегося меню Mirror Axis, выбираем пункт Local X, чтобы зеркально отразить дубликат. Результат на <text:a xlink:type="simple" xlink:href="../../blender/doc/rus/www.is.svitonline.com/sailor/doc/man/f_anim/body.htm#BSG.QIK.F.S68.014">Рис 14</text:a> </text:p>
      <text:p text:style-name="P20"><text:bookmark text:name="BSG.QIK.F.S68.013"/><draw:frame draw:style-name="fr2" draw:name="Графический объект44" text:anchor-type="as-char" svg:width="5.701cm" svg:height="3.358cm" draw:z-index="35"><draw:image xlink:href="http://www.blender.org/modules/documentation/htmlI/PartI/quick_start/gfx/Quick13.png" xlink:type="simple" xlink:show="embed" xlink:actuate="onLoad"/>
    </draw:frame></text:p>
      <text:p text:style-name="P26">Рис 13. Установка курсора как центра.</text:p>
      <text:p text:style-name="P20"><text:bookmark text:name="BSG.QIK.F.S68.014"/><draw:frame draw:style-name="fr2" draw:name="Графический объект45" text:anchor-type="as-char" svg:width="9.652cm" svg:height="8.438cm" draw:z-index="36"><draw:image xlink:href="http://www.blender.org/modules/documentation/htmlI/PartI/quick_start/gfx/Quick14.png" xlink:type="simple" xlink:show="embed" xlink:actuate="onLoad"/>
    </draw:frame></text:p>
      <text:p text:style-name="P26">Рис 14. Отражение половинки туловища, для получения целого тела.</text:p>
      <text:p text:style-name="P20">Снимите выделение с вершин и снова выберите все, нажав дважды <text:span text:style-name="T5">A</text:span> и удалите совпадающие вершины, нажав кнопку <text:span text:style-name="Teletype">Remove doubles</text:span>, <text:a xlink:type="simple" xlink:href="../../blender/doc/rus/www.is.svitonline.com/sailor/doc/man/f_anim/body.htm#BSG.QIK.F.S68.006">Рис 6</text:a>. Появится окошко, которое сообщит вам что удалено 8 вершин. </text:p>
      <table:table table:name="Таблица7" table:style-name="Таблица7">
        <table:table-column table:style-name="Таблица7.A"/>
        <table:table-column table:style-name="Таблица7.B"/>
        <table:table-row>
          <table:table-cell table:style-name="Таблица7.A1" office:value-type="string">
            <text:p text:style-name="P31"><draw:frame draw:style-name="fr4" draw:name="Графический объект46" text:anchor-type="as-char" svg:width="0.706cm" svg:height="0.677cm" draw:z-index="44"><draw:image xlink:href="http://download.blender.org/documentation/html/stylesheet-images/tip.gif" xlink:type="simple" xlink:show="embed" xlink:actuate="onLoad"/>
        <svg:desc>Tip</svg:desc>
       </draw:frame></text:p>
          </table:table-cell>
          <table:table-cell table:style-name="Таблица7.B1" office:value-type="string">
            <text:p text:style-name="P32">Относительно центра</text:p>
          </table:table-cell>
        </table:table-row>
        <table:table-row>
          <table:table-cell table:style-name="Таблица7.B1" office:value-type="string">
            <text:p text:style-name="P31"> </text:p>
          </table:table-cell>
          <table:table-cell table:style-name="Таблица7.A1" office:value-type="string">
            <text:p text:style-name="P33">Все масштабирования, вращения и другие модификации в Blender'е, происходят или же относительно 3D-курсора или центра объекта или же относительно барицентра выбранного объекта, в зависимости от того какой из четырех пунктов меню выбран после нажатия соответствующей кнопки <text:a xlink:type="simple" xlink:href="../../blender/doc/rus/www.is.svitonline.com/sailor/doc/man/f_anim/body.htm#BSG.QIK.F.S68.013">Рис 13</text:a>. Кнопка с изображением прицела, делает курсор центром модификаций. </text:p>
          </table:table-cell>
        </table:table-row>
      </table:table>
      <table:table table:name="Таблица8" table:style-name="Таблица8">
        <table:table-column table:style-name="Таблица8.A"/>
        <table:table-column table:style-name="Таблица8.B"/>
        <table:table-row>
          <table:table-cell table:style-name="Таблица8.A1" office:value-type="string">
            <text:p text:style-name="P31"><draw:frame draw:style-name="fr4" draw:name="Графический объект47" text:anchor-type="as-char" svg:width="0.706cm" svg:height="0.677cm" draw:z-index="45"><draw:image xlink:href="http://download.blender.org/documentation/html/stylesheet-images/tip.gif" xlink:type="simple" xlink:show="embed" xlink:actuate="onLoad"/>
        <svg:desc>Tip</svg:desc>
       </draw:frame></text:p>
          </table:table-cell>
          <table:table-cell table:style-name="Таблица8.B1" office:value-type="string">
            <text:p text:style-name="P32">Перемещение курсора</text:p>
          </table:table-cell>
        </table:table-row>
        <table:table-row>
          <table:table-cell table:style-name="Таблица8.B1" office:value-type="string">
            <text:p text:style-name="P31"> </text:p>
          </table:table-cell>
          <table:table-cell table:style-name="Таблица8.A1" office:value-type="string">
            <text:p text:style-name="P33">Здесь мы предположили, что курсор никогда не перемещался от своей первоначальной позиции. Но вы можете перемещать курсор кликая <text:span text:style-name="T5">ЛКМ </text:span>в 3D-окне. </text:p>
            <text:p text:style-name="P33">Если вам необходимо расположить курсор в какую-нибудь конкретную точку сетки, как в данном случае, расположите его рядом с желаемым местом и нажмите <text:span text:style-name="T5">SHIFT-S</text:span>. Это вызовет меню привязки (Snap). Выбор <text:span text:style-name="Teletype">Curs-&gt;Grid</text:span> расположит курсор четко на сетку. <text:span text:style-name="Teletype">Curs-&gt;Sel</text:span> расположит курсор четко на выбранном объекте. Остальные пункты меню перемещают, в основном объекты, а не курсор. </text:p>
          </table:table-cell>
        </table:table-row>
      </table:table>
      <text:p text:style-name="P20">Используя знания о перемещении курсора, поместите курсор прямо над туловищем Гаса, на один квадратик решетки выше <text:a xlink:type="simple" xlink:href="../../blender/doc/rus/www.is.svitonline.com/sailor/doc/man/f_anim/body.htm#BSG.QIK.F.S68.015">Рис 15</text:a>. Добавьте еще один куб (<text:span text:style-name="T5">SPACE</text:span>&gt;&gt;ADD&gt;&gt;Mesh&gt;&gt;Cube). Нажмите <text:span text:style-name="T5">G</text:span> чтобы включить режим перемещения для новосозданных вершин и переместите их ниже, ограничивая движения нажатием <text:span text:style-name="T5">СКМ</text:span>, как на <text:a xlink:type="simple" xlink:href="../../blender/doc/rus/www.is.svitonline.com/sailor/doc/man/f_anim/body.htm#BSG.QIK.F.S68.015">Рис 15</text:a>. </text:p>
      <text:p text:style-name="P20"><text:bookmark text:name="BSG.QIK.F.S68.015"/><draw:frame draw:style-name="fr3" draw:name="Графический объект48" text:anchor-type="as-char" svg:width="16.732cm" svg:height="3.725cm" draw:z-index="37"><draw:image xlink:href="http://www.blender.org/modules/documentation/htmlI/PartI/quick_start/gfx/Quick15.png" xlink:type="simple" xlink:show="embed" xlink:actuate="onLoad"/>
    </draw:frame></text:p>
      <text:p text:style-name="P26">Рис 15. Последовательность добавления головы.</text:p>
      <text:p text:style-name="P20">Теперь сделаем всю форму более гладкой, нажав кнопку <text:span text:style-name="Teletype">SubSurf</text:span> <text:a xlink:type="simple" xlink:href="../../blender/doc/rus/www.is.svitonline.com/sailor/doc/man/f_anim/body.htm#BSG.QIK.F.S68.016">Рис 16</text:a>. Убедитесь, что значение двух цифровых кнопок ниже, установлено на 2. Выйдите из режима редактирования (<text:span text:style-name="T5">TAB</text:span>) и переключитесь из режима каркасного отображения объекта, по умолчанию, в режим отображения сплошной поверхности объекта <text:span text:style-name="T5">Z</text:span>. Гас должен выглядеть как <text:a xlink:type="simple" xlink:href="../../blender/doc/rus/www.is.svitonline.com/sailor/doc/man/f_anim/body.htm#BSG.QIK.F.S68.017">Рис 17</text:a> слева. Техника SubSurf (подразделение поверхностей) динамически вычисляет гладкий высокополигонный меш из грубого низкополигонного меша. </text:p>
      <text:p text:style-name="P20"><text:bookmark text:name="BSG.QIK.F.S68.016"/><draw:frame draw:style-name="fr3" draw:name="Графический объект49" text:anchor-type="as-char" svg:width="25.213cm" svg:height="5.006cm" draw:z-index="38"><draw:image xlink:href="http://www.blender.org/modules/documentation/htmlI/PartI/quick_start/gfx/Quick16.png" xlink:type="simple" xlink:show="embed" xlink:actuate="onLoad"/>
    </draw:frame></text:p>
      <text:p text:style-name="P26">Рис 16. Окно кнопок редактирования.</text:p>
      <text:p text:style-name="P20"><text:bookmark text:name="BSG.QIK.F.S68.017"/><draw:frame draw:style-name="fr3" draw:name="Графический объект50" text:anchor-type="as-char" svg:width="18.157cm" svg:height="8.396cm" draw:z-index="39"><draw:image xlink:href="http://www.blender.org/modules/documentation/htmlI/PartI/quick_start/gfx/Quick17.png" xlink:type="simple" xlink:show="embed" xlink:actuate="onLoad"/>
    </draw:frame></text:p>
      <text:p text:style-name="P26">Рис 17. "Сглаживание" Гаса.</text:p>
      <text:p text:style-name="P20">Чтобы сделать его гладким, на панели Link and Materials, нажмите кнопку <text:span text:style-name="Teletype">SetSmooth</text:span> <text:a xlink:type="simple" xlink:href="../../blender/doc/rus/www.is.svitonline.com/sailor/doc/man/f_anim/body.htm#BSG.QIK.F.S68.016">Рис 16</text:a>. Теперь Гас имеет гладкое туловище, но по средине присутствует темная полоса <text:a xlink:type="simple" xlink:href="../../blender/doc/rus/www.is.svitonline.com/sailor/doc/man/f_anim/body.htm#BSG.QIK.F.S68.017">Рис 17</text:a>. Это потому, что SubSurf вычисляя меш, использует информацию о направлении нормалей грубого меша, а это может вызвать подобные эффекты после экструдирования или отражения. Чтобы перерассчитать нормали заново, перейдите в режим редактирования (<text:span text:style-name="T5">TAB</text:span>), выберите все вершины (<text:span text:style-name="T5">A</text:span>) и нажмите <text:span text:style-name="T5">CTRL-N</text:span>. Кликните <text:span text:style-name="T5">ЛКМ</text:span> по появившемуся меню <text:span text:style-name="Teletype">Recalc normals outside</text:span>. Теперь Гас будет симпатичным и гладким как на <text:a xlink:type="simple" xlink:href="../../blender/doc/rus/www.is.svitonline.com/sailor/doc/man/f_anim/body.htm#BSG.QIK.F.S68.017">Рис 17</text:a>, справа. </text:p>
      <text:p text:style-name="P20">Нажмите <text:span text:style-name="T5">СКМ</text:span> и перемещайте мышь, чтобы посмотреть на Гаса под разными углами. Он слишком толстый! Переключитесь на вид сбоку <text:span text:style-name="T5">NUM 3</text:span>. Включите режим редактирования,если он не включен и вернитесь на каркасный режим отображения объекта( <text:span text:style-name="T5">Z</text:span>), затем выберите все вершины <text:span text:style-name="T5">A </text:span><text:a xlink:type="simple" xlink:href="../../blender/doc/rus/www.is.svitonline.com/sailor/doc/man/f_anim/body.htm#BSG.QIK.F.S68.018">Рис 18</text:a>. </text:p>
      <text:p text:style-name="P20"><text:bookmark text:name="BSG.QIK.F.S68.018"/><draw:frame draw:style-name="fr3" draw:name="Графический объект51" text:anchor-type="as-char" svg:width="19.41cm" svg:height="9.098cm" draw:z-index="40"><draw:image xlink:href="http://www.blender.org/modules/documentation/htmlI/PartI/quick_start/gfx/Quick18.png" xlink:type="simple" xlink:show="embed" xlink:actuate="onLoad"/>
    </draw:frame></text:p>
      <text:p text:style-name="P26">Рис 18. Делаем Гаса тоньше.</text:p>
      <text:p text:style-name="P20">Теперь, чтобы сделать Гаса тоньше, нажмите <text:span text:style-name="T5">S</text:span> и двигайте мышь горизонтально. Кликните <text:span text:style-name="T5">СКМ</text:span> чтобы ограничить масштабирование только по одной из осей. Теперь если вы будете двигать мышь к Гасу, он будет становиться тоньше, но сохранит свою высоту. Вы также заметите, что на панели 3D-окна отображается фактор масштабирования, в виде трех цифр. После нажатия <text:span text:style-name="T5">СКМ</text:span>, только одна из этих цифр изменяется. Нажмите и удерживайте <text:span text:style-name="T5">CTRL</text:span>. Теперь фактор масштабирования будет снижаться с шагом в 0.1. Масштабируйте Гаса до 0.2 единиц и зафиксируйте размеры нажатием <text:span text:style-name="T5">ЛКМ</text:span>. </text:p>
      <text:p text:style-name="P20">Переключитесь на вид спереди и включите режим отображения сплошной поверхности объекта (<text:span text:style-name="T5">Z</text:span>), вращайте вид с помощью <text:span text:style-name="T5">СКМ</text:span>. Гас выглядит на много лучше! </text:p>
      <text:h text:style-name="P19" text:outline-level="1">Давайте посмотрим, на кого он похож</text:h>
      <text:p text:style-name="P20">Мы не можем больше ждать и хотим первый рендеринг! Для этого нам необходима предварительная подготовка. </text:p>
      <text:p text:style-name="P20">Кликните <text:span text:style-name="T5">SHIFT-ЛКМ</text:span> по маленькой, самой дальней правой кнопочке, в верхнем углу панели управления слоями <text:a xlink:type="simple" xlink:href="../../blender/doc/rus/www.is.svitonline.com/sailor/doc/man/f_anim/looks.htm#BSG.QIK.F.S68.019">Рис 19</text:a> чтобы сделать видимыми слой 1 (с Гасом) и слой 10 (с камерой). </text:p>
      <text:p text:style-name="P20"><text:bookmark text:name="BSG.QIK.F.S68.019"/><draw:frame draw:style-name="fr2" draw:name="Графический объект52" text:anchor-type="as-char" svg:width="5.447cm" svg:height="1.185cm" draw:z-index="47"><draw:image xlink:href="http://www.blender.org/modules/documentation/htmlI/PartI/quick_start/gfx/Quick19.png" xlink:type="simple" xlink:show="embed" xlink:actuate="onLoad"/>
    </draw:frame></text:p>
      <text:p text:style-name="P26">Рис 19. Отображение 1 и 10 слоя.</text:p>
      <text:p text:style-name="P20">Запомните, что <text:span text:style-name="T1">последний</text:span> выбранный слой является активным, поэтому все последующие добавления будут автоматически направляться в 10 слой </text:p>
      <text:p text:style-name="P20">Выберите камеру <text:span text:style-name="T5">ПКМ</text:span> и переместите ее приблизительно на x=7,y=-10,z=7. Это можно сделать, нажав <text:span text:style-name="T5">G</text:span> тащить камеру с нажатой клавишей <text:span text:style-name="T5">CTRL</text:span>. </text:p>
      <table:table table:name="Таблица9" table:style-name="Таблица9">
        <table:table-column table:style-name="Таблица9.A"/>
        <table:table-column table:style-name="Таблица9.B"/>
        <table:table-row>
          <table:table-cell table:style-name="Таблица9.A1" office:value-type="string">
            <text:p text:style-name="P31"><draw:frame draw:style-name="fr4" draw:name="Графический объект53" text:anchor-type="as-char" svg:width="0.706cm" svg:height="0.677cm" draw:z-index="51"><draw:image xlink:href="http://download.blender.org/documentation/html/stylesheet-images/tip.gif" xlink:type="simple" xlink:show="embed" xlink:actuate="onLoad"/>
        <svg:desc>Tip</svg:desc>
       </draw:frame></text:p>
          </table:table-cell>
          <table:table-cell table:style-name="Таблица9.B1" office:value-type="string">
            <text:p text:style-name="P32">Ввод точных данных расположения и вращения</text:p>
          </table:table-cell>
        </table:table-row>
        <table:table-row>
          <table:table-cell table:style-name="Таблица9.B1" office:value-type="string">
            <text:p text:style-name="P31"> </text:p>
          </table:table-cell>
          <table:table-cell table:style-name="Таблица9.A1" office:value-type="string">
            <text:p text:style-name="P33">Если вы предпочитаете задавать местоположение объекта вводом цифровых значений с клавиатуры, то вы можете это сделать так: нажмите <text:span text:style-name="T5">N</text:span> и появиться диалог с цифровыми кнопками, где вы и можете ввести значения с клавиатуры, кликнув по цифрам <text:span text:style-name="T5">SHIFT-ЛКМ</text:span> <text:a xlink:type="simple" xlink:href="../../blender/doc/rus/www.is.svitonline.com/sailor/doc/man/f_anim/looks.htm#BSG.QIK.F.S68.020">Рис 20</text:a>. Трансформация объекта будет тут же отображаться в 3D-окне. Чтобы закрыть диалог кликните по крестику в верхнем левом углу, а чтобы свернуть - кликните по треугольничку.</text:p>
          </table:table-cell>
        </table:table-row>
      </table:table>
      <text:p text:style-name="P20"><text:bookmark text:name="BSG.QIK.F.S68.020"/><draw:frame draw:style-name="fr2" draw:name="Графический объект54" text:anchor-type="as-char" svg:width="6.632cm" svg:height="4.826cm" draw:z-index="48"><draw:image xlink:href="http://www.blender.org/modules/documentation/htmlI/PartI/quick_start/gfx/Quick20.png" xlink:type="simple" xlink:show="embed" xlink:actuate="onLoad"/>
    </draw:frame></text:p>
      <text:p text:style-name="P26">Рис 20. Окно, где с клавиатуры можно ввести значения поворота/позиции и т.д. </text:p>
      <text:p text:style-name="P20">Чтобы направить камеру на Гаса, выберите камеру и Гаса, при помощи <text:span text:style-name="T5">SHIFT-ПКМ</text:span>. Теперь камера будет сиреневая, а Гас светло-розовый. Нажмите <text:span text:style-name="T5">CTRL-T</text:span> и из меню выберите <text:span text:style-name="Teletype">Old Track</text:span>. Это заставит камеру следить за Гасом и она все время будет направлена на него. Теперь вы можете перемещать Гаса куда захотите и убедитесь, что Гас всегда будет в центре вида из камеры! </text:p>
      <table:table table:name="Таблица10" table:style-name="Таблица10">
        <table:table-column table:style-name="Таблица10.A"/>
        <table:table-column table:style-name="Таблица10.B"/>
        <table:table-row>
          <table:table-cell table:style-name="Таблица10.A1" office:value-type="string">
            <text:p text:style-name="P31"><draw:frame draw:style-name="fr4" draw:name="Графический объект55" text:anchor-type="as-char" svg:width="0.706cm" svg:height="0.677cm" draw:z-index="52"><draw:image xlink:href="http://download.blender.org/documentation/html/stylesheet-images/tip.gif" xlink:type="simple" xlink:show="embed" xlink:actuate="onLoad"/>
        <svg:desc>Tip</svg:desc>
       </draw:frame></text:p>
          </table:table-cell>
          <table:table-cell table:style-name="Таблица10.B1" office:value-type="string">
            <text:p text:style-name="P32">Слежение</text:p>
          </table:table-cell>
        </table:table-row>
        <table:table-row>
          <table:table-cell table:style-name="Таблица10.B1" office:value-type="string">
            <text:p text:style-name="P31"> </text:p>
          </table:table-cell>
          <table:table-cell table:style-name="Таблица10.A1" office:value-type="string">
            <text:p text:style-name="P33">Бывает часто, что следящий объект, уже имеет свое вращение. В результате, нажатие <text:span text:style-name="T5">CTRL-T</text:span> не даст желаемого результата. </text:p>
            <text:p text:style-name="P33">В этом случае нужно выбрать следящий объект, в данном случае камеру, и нажмите <text:span text:style-name="T5">ALT-R</text:span> чтобы удалить любые данные вращения объекта. После этого камера будет четко следить за Гасом! </text:p>
          </table:table-cell>
        </table:table-row>
      </table:table>
      <text:p text:style-name="P20">На <text:a xlink:type="simple" xlink:href="../../blender/doc/rus/www.is.svitonline.com/sailor/doc/man/f_anim/looks.htm#BSG.QIK.F.S68.021">Рис 21</text:a> показан Гас, при виде сверху, спереди, сбоку и из камеры. Чтобы включить вид из камеры нажмите <text:span text:style-name="T5">NUM 0</text:span>. </text:p>
      <text:p text:style-name="P20"><draw:frame draw:style-name="fr6" draw:name="Графический объект56" text:anchor-type="paragraph" svg:width="25.605cm" svg:height="12.684cm" draw:z-index="55"><draw:image xlink:href="http://www.blender.org/modules/documentation/htmlI/PartI/quick_start/gfx/Quick21.png" xlink:type="simple" xlink:show="embed" xlink:actuate="onLoad"/>
    </draw:frame><text:bookmark text:name="BSG.QIK.F.S68.021"/></text:p>
      <text:p text:style-name="P26">Рис 21. Положение камеры относительно Гаса.</text:p>
      <text:p text:style-name="P20">Теперь нам необходима земля, на которой Гас будет стоять. При виде сверху (<text:span text:style-name="T5">NUM 7</text:span>), и с <text:span text:style-name="T1">выключенным</text:span> режимом редактирования, добавьте плоскость (<text:span text:style-name="T5">SPACE</text:span>&gt;&gt;ADD&gt;&gt;Mesh&gt;&gt;Plane). Важно быть вне режима редактирования, иначе, новодобавленный объект станет частью объекта, который в данный момент в режиме редактирования, как это было с головой Гаса, когда мы ее добавляли. Ели курсор там где показано на <text:a xlink:type="simple" xlink:href="../../blender/doc/rus/www.is.svitonline.com/sailor/doc/man/f_anim/looks.htm#BSG.QIK.F.S68.021">Рис 21</text:a> , тогда плоскость появится по средине головы Гаса. Переключитесь в объектный режим и в вид спереди и переместите ( <text:span text:style-name="T5">G</text:span>) плоскость вниз, к ногам Гаса, используйте <text:span text:style-name="T5">CTRL</text:span> чтобы сохранить выравнивание с Гасом.</text:p>
      <text:p text:style-name="P20">Переключите центр модификации объекта от курсорного (который мы включили в начале) к объектному, нажав выделенную кнопку которая показана на <text:a xlink:type="simple" xlink:href="../../blender/doc/rus/www.is.svitonline.com/sailor/doc/man/f_anim/looks.htm#BSG.QIK.F.S68.022">Рис 22</text:a>. Перейдите на вид из камеры (<text:span text:style-name="T5">NUM0</text:span>) и, с выбранной плоскостью, нажмите <text:span text:style-name="T5">S</text:span>, чтобы начать масштабирование. </text:p>
      <text:p text:style-name="P20"><text:bookmark text:name="BSG.QIK.F.S68.022"/><draw:frame draw:style-name="fr2" draw:name="Графический объект57" text:anchor-type="as-char" svg:width="5.588cm" svg:height="3.471cm" draw:z-index="49"><draw:image xlink:href="http://www.blender.org/modules/documentation/htmlI/PartI/quick_start/gfx/Quick22.png" xlink:type="simple" xlink:show="embed" xlink:actuate="onLoad"/>
    </draw:frame></text:p>
      <text:p text:style-name="P26">Рис 22. Изменение центра модификации объекта.</text:p>
      <text:p text:style-name="P20">Увеличьте плоскость так, чтобы ее края заходили за пределы видимости камеры, ориентируйтесь по внешней пунктирной рамке камеры. </text:p>
      <text:p text:style-name="P20">При виде сверху (<text:span text:style-name="T5">NUM 7</text:span>) добавьте освещение типа Lamp (лампа) (<text:span text:style-name="T5">SPACE</text:span>&gt;&gt;ADD&gt;&gt;Lamp) спереди от Гаса, но с другой стороны по отношению к камере, например на (x= -9, y= -10, z= 7) <text:a xlink:type="simple" xlink:href="../../blender/doc/rus/www.is.svitonline.com/sailor/doc/man/f_anim/looks.htm#BSG.QIK.F.S68.023">Рис 23</text:a> </text:p>
      <text:p text:style-name="P20"><draw:frame draw:style-name="fr7" draw:name="Графический объект58" text:anchor-type="paragraph" svg:width="25.414cm" svg:height="13.236cm" draw:z-index="56"><draw:image xlink:href="http://www.blender.org/modules/documentation/htmlI/PartI/quick_start/gfx/Quick23.png" xlink:type="simple" xlink:show="embed" xlink:actuate="onLoad"/>
    </draw:frame><text:bookmark text:name="BSG.QIK.F.S68.023"/></text:p>
      <text:p text:style-name="P26">Рис 23. Установка освещения.</text:p>
      <text:p text:style-name="P20">Переключитесь в окно кнопок управления освещения, нажав сначала в заголовке окна кнопок, кнопку с шариком, на <text:a xlink:type="simple" xlink:href="../../blender/doc/rus/www.is.svitonline.com/sailor/doc/man/f_anim/looks.htm#BSG.QIK.F.S68.024">Рис 24</text:a> слева, (или <text:span text:style-name="T5">F5</text:span>). После чего, правее, появятся еще пять кнопок. Кликните по кнопке с рисунком лампочки. </text:p>
      <text:p text:style-name="P20"><text:bookmark text:name="BSG.QIK.F.S68.024"/><draw:frame draw:style-name="fr2" draw:name="Графический объект59" text:anchor-type="as-char" svg:width="9.934cm" svg:height="1.214cm" draw:z-index="50"><draw:image xlink:href="http://www.blender.org/modules/documentation/htmlI/PartI/quick_start/gfx/Quick24.png" xlink:type="simple" xlink:show="embed" xlink:actuate="onLoad"/>
    </draw:frame></text:p>
      <text:p text:style-name="P26">Рис 24. Кнопки управления освещением.</text:p>
      <text:p text:style-name="P20">Здесь нажмите кнопку <text:span text:style-name="Teletype">Spot</text:span> переключив свет обычной лампы в направленный свет <text:a xlink:type="simple" xlink:href="../../blender/doc/rus/www.is.svitonline.com/sailor/doc/man/f_anim/looks.htm#BSG.QIK.F.S68.025">Рис 25</text:a> и придайте свету немного желтоватый (R=1,G=1,B=0.9) цвет. В панели Shadow and Spot, установите параметр <text:span text:style-name="Teletype">ClipSta:</text:span> на 5, <text:span text:style-name="Teletype">Samples:</text:span> на 4 и <text:span text:style-name="Teletype">Soft:</text:span> на 8. </text:p>
      <text:p text:style-name="P20"><draw:frame draw:style-name="fr7" draw:name="Графический объект60" text:anchor-type="paragraph" svg:width="24.765cm" svg:height="5.6cm" draw:z-index="57"><draw:image xlink:href="http://www.blender.org/modules/documentation/htmlI/PartI/quick_start/gfx/Quick25.png" xlink:type="simple" xlink:show="embed" xlink:actuate="onLoad"/>
    </draw:frame><text:bookmark text:name="BSG.QIK.F.S68.025"/></text:p>
      <text:p text:style-name="P26">Рис 25. Настройка освещения.</text:p>
      <text:p text:style-name="P20">Сделайте так, чтобы луч света следил за Гасом, также, как это было сделано для камеры (Выберите лампу Spot, нажмите <text:span text:style-name="T5">SHIFT</text:span> выберите Гаса, нажмите <text:span text:style-name="T5">CTRL-T</text:span> и выберите <text:span text:style-name="Teletype">Old Track</text:span>. Если вы добавляли лампу при виде сверху, то вам не нужно удалять параметры вращения через <text:span text:style-name="T5">ALT-R</text:span> </text:p>
      <text:p text:style-name="P20">В том же месте где и лампа Spot, и при виде сверху, добавьте вторую лампу (<text:span text:style-name="T5">SPACE</text:span>&gt;&gt;ADD&gt;&gt;Lamp). Эту лампу сделайте типа <text:span text:style-name="Teletype">Hemi</text:span> и установите Еnergy на 0.6 <text:a xlink:type="simple" xlink:href="../../blender/doc/rus/www.is.svitonline.com/sailor/doc/man/f_anim/looks.htm#BSG.QIK.F.S68.026">Рис 26</text:a> </text:p>
      <text:p text:style-name="P20"><draw:frame draw:style-name="fr7" draw:name="Графический объект61" text:anchor-type="paragraph" svg:width="23.204cm" svg:height="5.517cm" draw:z-index="58"><draw:image xlink:href="http://www.blender.org/modules/documentation/htmlI/PartI/quick_start/gfx/Quick26.png" xlink:type="simple" xlink:show="embed" xlink:actuate="onLoad"/>
    </draw:frame><text:bookmark text:name="BSG.QIK.F.S68.026"/></text:p>
      <text:p text:style-name="P26">Рис 26. Настройка лампы Hemi</text:p>
      <table:table table:name="Таблица11" table:style-name="Таблица11">
        <table:table-column table:style-name="Таблица11.A"/>
        <table:table-column table:style-name="Таблица11.B"/>
        <table:table-row>
          <table:table-cell table:style-name="Таблица11.A1" office:value-type="string">
            <text:p text:style-name="P31"><draw:frame draw:style-name="fr4" draw:name="Графический объект62" text:anchor-type="as-char" svg:width="0.706cm" svg:height="0.677cm" draw:z-index="53"><draw:image xlink:href="http://download.blender.org/documentation/html/stylesheet-images/tip.gif" xlink:type="simple" xlink:show="embed" xlink:actuate="onLoad"/>
        <svg:desc>Tip</svg:desc>
       </draw:frame></text:p>
          </table:table-cell>
          <table:table-cell table:style-name="Таблица11.B1" office:value-type="string">
            <text:p text:style-name="P32">Две лампы?</text:p>
          </table:table-cell>
        </table:table-row>
        <table:table-row>
          <table:table-cell table:style-name="Таблица11.B1" office:value-type="string">
            <text:p text:style-name="P31"> </text:p>
          </table:table-cell>
          <table:table-cell table:style-name="Таблица11.A1" office:value-type="string">
            <text:p text:style-name="P33">Присутствие двух и более ламп, помогает сделать освещение более мягким и реалистичным. В действительности, свет никогда не приходит только из одной точки. Вы узнаете об этом больше в главе Освещение. </text:p>
          </table:table-cell>
        </table:table-row>
      </table:table>
      <text:p text:style-name="P20">Теперь мы готовы к рендерингу. Перейдите к кнопкам рендеринга, нажав кнопку с изображением картинки в заголовке окна кнопок или нажмите клавишу <text:span text:style-name="T5">F10.</text:span></text:p>
      <text:p text:style-name="P20">В кнопках рендеринга, на панели Format, установите размер картинки 640x480 при помощи цифровых кнопок. На панели Render, включите кнопку <text:span text:style-name="Teletype">Shadow </text:span>(Тень), а также кнопку <text:span text:style-name="Teletype">OSA</text:span> см. <text:a xlink:type="simple" xlink:href="../../blender/doc/rus/www.is.svitonline.com/sailor/doc/man/f_anim/looks.htm#BSG.QIK.F.S68.028">Рис 28</text:a>. Эти кнопки включают тени и сглаживание (OSA - oversampling), чтобы предотвратить появление ступенек. </text:p>
      <text:p text:style-name="P20"><draw:frame draw:style-name="fr7" draw:name="Графический объект63" text:anchor-type="paragraph" svg:width="24.65cm" svg:height="5.136cm" draw:z-index="59"><draw:image xlink:href="http://www.blender.org/modules/documentation/htmlI/PartI/quick_start/gfx/Quick28.png" xlink:type="simple" xlink:show="embed" xlink:actuate="onLoad"/>
    </draw:frame><text:bookmark text:name="BSG.QIK.F.S68.028"/></text:p>
      <text:p text:style-name="P26">Рис 28. Окно кнопок рендеринга</text:p>
      <text:p text:style-name="P20">Теперь вы можете нажать кнопку <text:span text:style-name="Teletype">RENDER</text:span> или <text:span text:style-name="T5">F12</text:span>. Результат на <text:a xlink:type="simple" xlink:href="../../blender/doc/rus/www.is.svitonline.com/sailor/doc/man/f_anim/looks.htm#BSG.QIK.F.S68.029">Рис 29</text:a>... и весьма бедно. Нам необходимы материалы! И больше деталей, глаза, рот и т.д. </text:p>
      <text:p text:style-name="P20"><draw:frame draw:style-name="fr7" draw:name="Графический объект64" text:anchor-type="paragraph" svg:width="8.006cm" svg:height="6.535cm" draw:z-index="60"><draw:image xlink:href="http://www.blender.org/modules/documentation/htmlI/PartI/quick_start/gfx/Quick29.png" xlink:type="simple" xlink:show="embed" xlink:actuate="onLoad"/>
    </draw:frame><text:bookmark text:name="BSG.QIK.F.S68.029"/></text:p>
      <text:p text:style-name="P26">Рис 29. Ваш первый рендеринг. Поздравляю!</text:p>
      <table:table table:name="Таблица12" table:style-name="Таблица12">
        <table:table-column table:style-name="Таблица12.A"/>
        <table:table-column table:style-name="Таблица12.B"/>
        <table:table-row>
          <table:table-cell table:style-name="Таблица12.A1" office:value-type="string">
            <text:p text:style-name="P31"><draw:frame draw:style-name="fr4" draw:name="Графический объект65" text:anchor-type="as-char" svg:width="0.706cm" svg:height="0.677cm" draw:z-index="54"><draw:image xlink:href="http://download.blender.org/documentation/html/stylesheet-images/tip.gif" xlink:type="simple" xlink:show="embed" xlink:actuate="onLoad"/>
        <svg:desc>Tip</svg:desc>
       </draw:frame></text:p>
          </table:table-cell>
          <table:table-cell table:style-name="Таблица12.B1" office:value-type="string">
            <text:p text:style-name="P32">Сохранение</text:p>
          </table:table-cell>
        </table:table-row>
        <table:table-row>
          <table:table-cell table:style-name="Таблица12.B1" office:value-type="string">
            <text:p text:style-name="P31"> </text:p>
          </table:table-cell>
          <table:table-cell table:style-name="Таблица12.A1" office:value-type="string">
            <text:p text:style-name="P33">Если вы этого еще не сделали, то сейчас самый раз сохранить вашу работу, через меню <text:span text:style-name="Teletype">File</text:span>&gt;&gt;<text:span text:style-name="Teletype">Save</text:span> <text:a xlink:type="simple" xlink:href="../../blender/doc/rus/www.is.svitonline.com/sailor/doc/man/f_anim/looks.htm#BSG.QIK.F.S68.030">Рис 30</text:a>, или <text:span text:style-name="T5">CTRL-W</text:span> </text:p>
            <text:p text:style-name="P33">Blender всегда предупредит вас, если вы хотите сохранить уже существующий файл. </text:p>
            <text:p text:style-name="P33">Blender делает автосохранение вашей работы во временную директорию. По умолчанию это происходит каждые 4 минуты. Это еще один способ вернутся к последним изменениям объекта (undo)! </text:p>
            <text:p text:style-name="P33"><text:bookmark text:name="BSG.QIK.F.S68.030"/><draw:frame draw:style-name="fr3" draw:name="Графический объект66" text:anchor-type="as-char" svg:width="7.31cm" svg:height="9.483cm" draw:z-index="61"><draw:image xlink:href="http://www.blender.org/modules/documentation/htmlI/PartI/quick_start/gfx/Quick30.png" xlink:type="simple" xlink:show="embed" xlink:actuate="onLoad"/>
       </draw:frame></text:p>
            <text:p text:style-name="P35">Рис 30. Меню сохранения.</text:p>
          </table:table-cell>
        </table:table-row>
      </table:table>
      <text:p text:style-name="P20"/>
      <text:p text:style-name="P20"><text:bookmark text:name="BSG.QIK.F.S68.045"/></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Title"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font-name="Arial" fo:font-size="10pt" style:font-size-asian="10pt" style:font-size-complex="10pt"/>
    </style:style>
    <style:style style:name="P2" style:family="paragraph" style:parent-style-name="Header_20_left">
      <style:paragraph-properties fo:text-align="start" style:justify-single-word="false"/>
      <style:text-properties style:font-name="Arial" fo:font-size="10pt" style:font-size-asian="10pt" style:font-size-complex="10pt"/>
    </style:style>
    <style:page-layout style:name="pm1" style:page-usage="mirrored">
      <style:page-layout-properties fo:page-width="29.699cm" fo:page-height="20.999cm" style:num-format="1" style:print-orientation="landscape" fo:margin-top="1.499cm" fo:margin-bottom="1.499cm" fo:margin-left="2cm" fo:margin-right="1.499cm" fo:border="0.002cm solid #b3b3b3" fo:padding="0.349cm" style:shadow="#e6e6e6 0.18cm 0.18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cm" style:shadow="none" style:dynamic-spacing="false"/>
      </style:header-style>
      <style:footer-style>
        <style:header-footer-properties fo:min-height="0.998cm" fo:margin-left="0cm" fo:margin-right="0cm" fo:margin-top="0.499cm" fo:border-top="0.018cm solid #000000" fo:border-bottom="none" fo:border-left="none" fo:border-right="none" fo:padding="0cm" style:shadow="none" fo:background-color="transparent" style:dynamic-spacing="false">
          <style:background-image/>
        </style:header-footer-properties>
      </style:footer-style>
    </style:page-layout>
  </office:automatic-styles>
  <office:master-styles>
    <style:master-page style:name="Standard" style:page-layout-name="pm1">
      <style:header>
        <text:p text:style-name="P1"><text:page-number text:select-page="current">63</text:page-number></text:p>
      </style:header>
      <style:header-left>
        <text:p text:style-name="P2"><text:page-number text:select-page="current">63</text:page-number></text:p>
      </style:header-left>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u.OpenOffice.org/2.0$Linux OpenOffice.org_project/680m3$Build-8968
  </meta:generator>
    <meta:creation-date>2005-11-21T22:11:05</meta:creation-date>
    <dc:date>2005-11-22T00:13:27</dc:date>
    <dc:language>ru-RU</dc:language>
    <meta:editing-cycles>98</meta:editing-cycles>
    <meta:editing-duration>PT2H1M5S</meta:editing-duration>
    <meta:user-defined meta:name="Info 1"/>
    <meta:user-defined meta:name="Info 2"/>
    <meta:user-defined meta:name="Info 3"/>
    <meta:user-defined meta:name="Info 4"/>
    <meta:document-statistic meta:table-count="12" meta:image-count="63" meta:object-count="0" meta:page-count="63" meta:paragraph-count="570" meta:word-count="7978" meta:character-count="55471"/>
  </office:meta>
</office:document-meta>
</file>